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692, Shakespearelaan 41 5629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692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hakespearelaan 41 5629MP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69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4-007692, Shakespearelaan 41 5629MP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44</meta:user-defined>
    <meta:user-defined meta:name="OVERHEIDop.GmbID/DC.identifier">gmb-2025-55544</meta:user-defined>
    <meta:user-defined meta:name="OVERHEIDop.versieInformatie"/>
  </office:meta>
</office:document-meta>
</file>