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ota Uiterlijk van Bouwwer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d.d. 25 augustus 2025 (25VR052)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ingsbesluit Beschermd Dorpsgezicht Kethel en Kerkbuurt (25BIJ01673) vast te stellen;</text:p>
              </text:list-item>
              <text:list-item text:style-override="id1-3-2-2-1-2-2">
                <text:number>2.</text:number>
                <text:p text:style-name="al">De Nota Uiterlijk van Bouwwerken (25BIJ01891) in lijn met het Aanwijzingsbesluit aan te passen en vast te stellen;</text:p>
              </text:list-item>
              <text:list-item text:style-override="id1-3-2-2-1-2-3">
                <text:number>3.</text:number>
                <text:p text:style-name="al">De verdere gevolgen van het Aanwijzingsbesluit te verwerken in het in voorbereiding zijnde Omgevingsplan Schieda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18 november 2025. </text:span></text:p>
          </text:section>
          <text:section text:name="ondertekening_id1-3-2-3-2">
            <text:p><text:span text:style-name="functie">de griffier,</text:span></text:p>
            <text:p><text:span text:style-name="functie">Mr. M. Pe MEC</text:span></text:p>
          </text:section>
          <text:section text:name="ondertekening_id1-3-2-3-3"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54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5BW000103</meta:user-defined>
    <meta:user-defined meta:name="DCTERMS.alternative">Nota Uiterlijk van Bouwwerken Schiedam 2025</meta:user-defined>
    <dc:language>nl</dc:language>
    <meta:user-defined meta:name="OVERHEIDop.locatietype/OVERHEIDop.gebiedsmarkering">Gemeente</meta:user-defined>
    <meta:user-defined meta:name="DC.title">Nota Uiterlijk van Bouwwerken Schiedam 20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38</meta:user-defined>
    <meta:user-defined meta:name="OVERHEIDop.betreftRegeling">CVDR742969_2</meta:user-defined>
    <meta:user-defined meta:name="xs:date/OVERHEIDop.startdatum">2025-12-19</meta:user-defined>
    <meta:user-defined meta:name="OVERHEIDop.GmbID/DC.identifier">gmb-2025-555438</meta:user-defined>
    <meta:user-defined meta:name="OVERHEIDop.versieInformatie"/>
  </office:meta>
</office:document-meta>
</file>