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en C.V. Olde Waskupen 2026, Oude Doetinchemseweg 41,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en C.V. Olde Waskupen 2026 op locatie Oude Doetinchemseweg 41, 7041DB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p text:style-name="common-al">Datum              : 31 januari 2026 van 13.00 tot 17.00 uur en van 19.00 tot 01.00 uur</text:p>
            <text:p text:style-name="common-al">Locatie               : Feel Fit Sporthal Oude Doetinchemseweg ‘s-Heerenberg</text:p>
            <text:p text:style-name="common-al">Verzonden         : 16 dec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54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49</meta:user-defined>
    <meta:user-defined meta:name="DCTERMS.abstract">Betreft:  besluit op locatie Oude Doetinchemseweg 41, 7041DB 's-Heerenberg</meta:user-defined>
    <dc:language>nl</dc:language>
    <meta:user-defined meta:name="OVERHEIDop.locatietype/OVERHEIDop.gebiedsmarkering">Punt</meta:user-defined>
    <meta:user-defined meta:name="DC.title">Toestemming voor Pronkzittingen C.V. Olde Waskupen 2026, Oude Doetinchemseweg 41, 7041DB 's-Heerenberg</meta:user-defined>
    <meta:user-defined meta:name="DCTERMS.W3CDTF/DCTERMS.available">2025-12-18</meta:user-defined>
    <meta:user-defined meta:name="DCTERMS.W3CDTF/OVERHEIDop.jaargang">2025</meta:user-defined>
    <meta:user-defined meta:name="OVERHEIDop.publicationIssue">555435</meta:user-defined>
    <meta:user-defined meta:name="OVERHEIDop.GmbID/DC.identifier">gmb-2025-555435</meta:user-defined>
    <meta:user-defined meta:name="OVERHEIDop.versieInformatie"/>
  </office:meta>
</office:document-meta>
</file>