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 en het vervangen van de dakbedekking, Vijgeboomgang 5 7411NZ Deventer, [Deventer E 12416] Deventer E 124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5</text:p>
            <text:p text:style-name="common-al">
            <text:span text:style-name="nadrukvet">Locatie:</text:span> Vijgeboomgang 5 7411NZ Deventer, [Deventer E 12416] Deventer E 12416</text:p>
            <text:p text:style-name="common-al">
            <text:span text:style-name="nadrukvet">Zaakomschrijving:</text:span> het plaatsen van een dakkapel en het vervangen van de dakbedekking</text:p>
            <text:p text:style-name="common-al">
            <text:span text:style-name="nadrukvet">Zaaknummer:</text:span> Z2025-000116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6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54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92</meta:user-defined>
    <meta:user-defined meta:name="DCTERMS.abstract">het plaatsen van een dakkapel en het vervangen van de dakbede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 en het vervangen van de dakbedekking, Vijgeboomgang 5 7411NZ Deventer, [Deventer E 12416] Deventer E 1241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34</meta:user-defined>
    <meta:user-defined meta:name="OVERHEIDop.GmbID/DC.identifier">gmb-2025-555434</meta:user-defined>
    <meta:user-defined meta:name="OVERHEIDop.versieInformatie"/>
  </office:meta>
</office:document-meta>
</file>