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stuk 22c “Tuinstraat 2-4 Venhuizen”, Drechte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het volgende bekend: </text:p>
            <text:p text:style-name="common-al">Met ingang van 19 december 2025 ligt gedurende zes weken het ontwerp TAM-omgevingsplan "Tuinstraat 2-4 Venhuizen" ter inzage. Dit op grond van artikel 16.30 Omgevingswet. </text:p>
            <text:p text:style-name="common-al"/>
            <text:p text:style-name="common-al">
            <text:span text:style-name="nadrukvet">TAM-omgevingsplan </text:span>
          </text:p>
            <text:p text:style-name="common-al">Het ontwerp TAM-omgevingsplan voorziet in de ontwikkeling van een woning op het perceel Tuinstraat 2-4 in Oosterblokker. Dit ter vervanging van de huidige twee woningen.</text:p>
            <text:p text:style-name="common-al"/>
            <text:p text:style-name="common-al">
            <text:span text:style-name="nadrukvet">Ter inzage </text:span>
          </text:p>
            <text:p text:style-name="common-al">Dit plan met bijbehorende stukken ligt voor een ieder ter inzage van 19 december 2025 tot en met 29 januari 2025. U kunt het ontwerp TAM-omgevingsplan op twee manieren bekijken: </text:p>
            <text:list text:style-name="id1-3-2-1-1-9">
              <text:list-item text:style-override="id1-3-2-1-1-9-1">
                <text:number>1.</text:number>
                <text:p text:style-name="al">U bekijkt de documenten digitaal via: www.omgevingswet.overheid.n/regels-op-de-kaart/ op adres Tuinstraat 2 of via het kenmerk NL.IMRO.0498.TAMTuinstraat2-ON01, of; </text:p>
              </text:list-item>
              <text:list-item text:style-override="id1-3-2-1-1-9-2">
                <text:number>2.</text:number>
                <text:p text:style-name="al">U maakt een afspraak om de documenten te bekijken op het gemeentehuis Raadhuisplein 1, 1616 AV Hoogkarspel via 0228-352352 of <text:a xlink:href="http://www.drechterland.nl" xlink:type="simple">www.drechterland.nl</text:a>. </text:p>
                <text:p text:style-name="al"/>
              </text:list-item>
            </text:list>
            <text:p text:style-name="common-al">
            <text:span text:style-name="nadrukvet">Zienswijze ontwerp TAM-omgevingsplan </text:span>
          </text:p>
            <text:p text:style-name="common-al">Tijdens de ter inzage periode kan een ieder schriftelijk of mondeling zijn zienswijzen over het ontwerp TAM-omgevingsplan indienen. </text:p>
            <text:p text:style-name="common-al">Schriftelijk: aan de gemeenteraad van Drechterland, Postbus 20, 1610 AA Bovenkarspel. Wij verzoeken u als onderwerp te vermelden “zienswijzen ontwerp omgevingsplan Tuinstraat2-4” </text:p>
            <text:p text:style-name="last-al">Mondeling: hiervoor dient tijdig, bij voorkeur uiterlijk één week voor het einde van de ter inzage termijn een afspraak te worden gemaakt met een medewerker van het team Ruimtelijke Ordening, via 0228- 352352 of www.drecht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54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TAMTuinstraat2-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Ontwerp TAM-Omgevingsplan Hoofstuk 22c “Tuinstraat 2-4 Venhuizen”, Drechterland</meta:user-defined>
    <meta:user-defined meta:name="DCTERMS.W3CDTF/DCTERMS.available">2025-12-18</meta:user-defined>
    <meta:user-defined meta:name="DCTERMS.W3CDTF/OVERHEIDop.jaargang">2025</meta:user-defined>
    <meta:user-defined meta:name="OVERHEIDop.publicationIssue">555433</meta:user-defined>
    <meta:user-defined meta:name="OVERHEIDop.GmbID/DC.identifier">gmb-2025-555433</meta:user-defined>
    <meta:user-defined meta:name="OVERHEIDop.versieInformatie"/>
  </office:meta>
</office:document-meta>
</file>