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PA voor het het splitsen van een bestaande kavel (HVR00 N 1901), Biestsestraat 6 en 6 A, 5084 HE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buitenplanse omgevingsplanactiviteit (bopa)<text:span text:style-name="nadrukondlijn">,</text:span> voor het splitsen van een bestaande kavel (perceel HVR00 N 1901) via een reguliere procedure voor de locatie Biestsestraat 6 en 6 A, 5084 HE Biest-Houtakker </text:p>
            <text:p text:style-name="common-al">
            
          </text:p>
            <text:p text:style-name="common-al">Het college van burgemeester en wethouders van de gemeente Hilvarenbeek maakt bekend dat de volgende is verleend:</text:p>
            <text:p text:style-name="common-al">
            
          </text:p>
            <text:p text:style-name="common-al">
            <text:span text:style-name="nadrukvet">Locatie:</text:span> Biestsestraat 6 en 6 A, 5084 HE Biest-Houtakker (Hilvarenbeek (HVR00) N 1901)</text:p>
            <text:p text:style-name="common-al">
            
          </text:p>
            <text:p text:style-name="common-al">
            <text:span text:style-name="nadrukvet">Verzenddatum: </text:span>12-12-2025</text:p>
            <text:p text:style-name="common-al"/>
            <text:p text:style-name="common-al">
            <text:span text:style-name="nadrukvet">Kenmerk:</text:span> 1040003</text:p>
            <text:p text:style-name="common-al">
            
          </text:p>
            <text:p text:style-name="common-al">
            <text:span text:style-name="nadrukvet">Aangevraagde activiteiten:</text:span>
          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Procedure:</text:span> Reguliere procedure</text:p>
            <text:p text:style-name="common-al">
            
          </text:p>
            <text:p text:style-name="common-al">
            <text:span text:style-name="nadrukvet">Omschrijving BOPA </text:span>
          </text:p>
            <text:p text:style-name="common-al">
            
          </text:p>
            <text:p text:style-name="common-al">Er is een buitenplanse omgevingsactiviteit nodig voor het splitsen van een bestaande kavel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gemeente@hilvarenbeek.nl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 College van Burgemeester en Wethouders van de gemeente Hilvarenbeek</text:p>
            <text:p text:style-name="common-al">Postbus 3, 5080 AA Hilvarenbeek</text:p>
            <text:p text:style-name="common-al">Digitaal bezwaar indienen is mogelijk via het online formulier “Bezwaar maken” op www.hilvarenbeek.nl/bezwaar-maken. Hiervoor heeft u DigiD nodig. Het indienen van bezwaar via e-mail is niet mogelijk.</text:p>
            <text:p text:style-name="last-al">De termijn voor het indienen van een bezwaarschrift start op dag na de verzenddatum van het besluit en bedraagt zes weken. <text:span text:style-name="nadrukondlijn">U kan bezwaar maken tot en met 24 januari 2026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5543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43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43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40003</meta:user-defined>
    <dc:language>nl</dc:language>
    <meta:user-defined meta:name="DC.title">BOPA voor het het splitsen van een bestaande kavel (HVR00 N 1901), Biestsestraat 6 en 6 A, 5084 HE Biest-Houtakker</meta:user-defined>
    <meta:user-defined meta:name="OVERHEIDop.locatietype/OVERHEIDop.gebiedsmarkering">GeometrieRef</meta:user-defined>
    <meta:user-defined meta:name="DCTERMS.W3CDTF/DCTERMS.available">2025-12-18</meta:user-defined>
    <meta:user-defined meta:name="DCTERMS.W3CDTF/OVERHEIDop.jaargang">2025</meta:user-defined>
    <meta:user-defined meta:name="OVERHEIDop.externeBijlage">afwijkvergunning|exb-2025-46970</meta:user-defined>
    <meta:user-defined meta:name="OVERHEIDop.publicationIssue">555431</meta:user-defined>
    <meta:user-defined meta:name="OVERHEIDop.GmbID/DC.identifier">gmb-2025-555431</meta:user-defined>
    <meta:user-defined meta:name="OVERHEIDop.versieInformatie"/>
  </office:meta>
</office:document-meta>
</file>