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31*"/>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1*"/>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Veere;</text:p>
            <text:p text:style-name="al"/>
            <text:p text:style-name="al">gelezen het voorstel van het college van burgemeester en wethouders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de:</text:p>
            <text:p text:style-name="al"/>
            <text:p text:style-name="al">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p text:style-name="al">- dag: de periode van 00.00 uur tot 24.00 uur, waarbij een gedeelte van een dag als een hele dag wordt aangemerkt;</text:p>
            <text:p text:style-name="al">- week: een aaneengesloten periode van zeven dagen;</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jaar: het tijdvak dat loopt van de ne dag in een kalenderjaar tot en met de (n-1)e dag in het volgende kalenderjaar;</text:p>
            <text:p text:style-name="al">- kalenderjaar: de periode van 1 januari tot en met 31 december.</text:p>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13.6 van de Omgevingswet zijn of worden verhaald;</text:p>
            <text:p text:style-name="al">b. diensten die ingevolge wettelijk voorschrift zijn vrijgesteld van rechtsheffing of kosteloos moeten worden verleend;</text:p>
            <text:p text:style-name="al">c. voor de in paragraaf 3.4, artikel 3.6 aangevraagde vergunningen voor een liefdadig of ideëel doel.</text:p>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 </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2 (reisdocumenten en Nederlandse identiteitskaart);</text:p>
            <text:p text:style-name="al">2. paragraaf 1.3 (rijbewijzen);</text:p>
            <text:p text:style-name="al">3. artikel 1.17 (papieren verstrekking uit de basisregistratie personen);</text:p>
            <text:p text:style-name="al">4. artikel 1.25, onder a (verklaring omtrent het gedrag);</text:p>
            <text:p text:style-name="al">5. artikel 1.31 (Wet op de kansspelen);</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p text:style-name="al">1. De "Verordening op de heffing van Leges 2024", vastgesteld bij besluit van 12 december 2024, wordt tezamen met alle wijzigingsverordeningen die hierop van toepassing zijn, ingetrokken met ingang van de in artikel 12, tweede lid, genoemde datum van ingang van de heffing, met dien verstande dat zij van toepassing blijft op de belastbare feiten die zich voor die datum hebben voorgedaan. </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3" text:style-name="artikel">
            <text:p text:style-name="artikel_kop_titel"><text:span text:style-name="artikel_kop_label">Artikel</text:span> <text:span text:style-name="artikel_kop_nr">12.</text:span> Inwerkingtreding en citeertitel</text:p>
            <text:p text:style-name="al">1. Deze verordening treedt in werking met ingang van de eerste dag na die van de bekendmaking.</text:p>
            <text:p text:style-name="al">2. De datum van ingang van de heffing is 1 januari 2026.</text:p>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op de heffing van Leges 2026” gemeente Veere.</text:p>
            <text:p text:style-name="al"/>
          </text:section>
        </text:section>
        <text:section text:name="regeling-sluiting_id1-3-2-3" text:style-name="regeling-sluiting">
          <text:section text:name="ondertekening_id1-3-2-3-1">
            <text:p><text:span text:style-name="functie">Aldus vastgesteld in de openbare vergadering van 11 december 2025.</text:span></text:p>
            <text:p><text:span text:style-name="functie">De voorzitter, De griffier </text:span></text:p>
            <text:p><text:span text:style-name="functie">drs. F.J. Schouwenaar, A.N. te Sligte</text:span></text:p>
          </text:section>
        </text:section>
        <text:section text:name="bijlage_id1-3-2-4" text:style-name="bijlage">
          <text:p text:style-name="bijlage_top"/>
          <text:p text:style-name="hoofdstuk_kop"><text:span text:style-name="label"/> <text:span text:style-name="nr">tarieventabel</text:span> behorende bij de Legesverordening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het aangaan van een geregistreerd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werkdag van 09.00 uur tot 17.00 uur. Uitgezonderd artikel 1.1 onderdeel e.</text:p>
                </table:table-cell>
                <table:table-cell table:style-name="entry" table:number-rows-spanned="1" table:number-columns-spanned="1">
                  <text:p text:style-name="table_al"> € 60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werkdag buiten de uren genoemd in artikel 1.1 onderdeel a.</text:p>
                </table:table-cell>
                <table:table-cell table:style-name="entry" table:number-rows-spanned="1" table:number-columns-spanned="1">
                  <text:p text:style-name="table_al"> € 728,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zaterdag</text:p>
                </table:table-cell>
                <table:table-cell table:style-name="entry" table:number-rows-spanned="1" table:number-columns-spanned="1">
                  <text:p text:style-name="table_al"> € 1.012,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zondag of een algemeen erkende of daarmee gelijk gestelde feestdag in de zin van artikel 3 van de Algemene Termijnenwet</text:p>
                </table:table-cell>
                <table:table-cell table:style-name="entry" table:number-rows-spanned="1" table:number-columns-spanned="1">
                  <text:p text:style-name="table_al"> € 1.424,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een maandag om 10.00 uur en 10.30 uur in het gemeentehuis te Domburg met een sobere ceremonie</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partnerschap naar een huwelijk met ceremonie gelden de tarieven bepaald in artikel 1.1. onderdeel a t/m 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 41,50 </text:p>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binnen 2 maanden voor het voltrekken van het huwelijk of geregistreerd partnerschap annuleren van de gereserveerde datum</text:p>
                </table:table-cell>
                <table:table-cell table:style-name="entry" table:number-rows-spanned="1" table:number-columns-spanned="1">
                  <text:p text:style-name="table_al"> € 191,00 </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verstrekken van een (duplicaat) trouwboekje of partnerschapsboekje</text:p>
                </table:table-cell>
                <table:table-cell table:style-name="entry" table:number-rows-spanned="1" table:number-columns-spanned="1">
                  <text:p text:style-name="table_al"> € 25,50 </text:p>
                </table:table-cell>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ie op het moment van de aanvraag de leeftijd van 18 jaar nog niet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genoemd in de artikelen 1.9 en 1.10 worden bij een spoedlevering vermeerderd met het geldende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bezorgen van een reisdocument of Nederlandse identiteitskaart zoals bedoeld in de artikelen 1.9 en 1.10, het geldend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afgeven, vernieuwen of omwisselen van een rijbewijs: het geldende maximale tarief zoals genoemd in artikel 104b van het Reglement rijbewijzen, verhoogd met het tarief zoals dit laatstelijk is vastgesteld in bijlage VI van de Regeling Tarieven Dienst Wegverkeer voor een rijbewijs bij de RDW,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als genoemd in artikel 1.12, a. wordt voor aanvragers jonger dan 18 jaar verlaagd met 50%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genoemd in artikel 1.12 wordt bij een spoedlevering vermeerderd met het geldende tarief zoals dit laatstelijk is vastgesteld in bijlage VI van de Regeling Tarieven Dienst Wegverkeer voor een spoedaanvraag rijbe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strekking van een gewaarmerkt afschrift van gegevens uit de Basis registratie persoonsgegevens (BRP) ten behoeve van de aanvrager zelf</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als bedoeld in artikel 1.15, b. aangevraagd en betaald door middel van het internetloket op de gemeentelijke website</text:p>
                </table:table-cell>
                <table:table-cell table:style-name="entry" table:number-rows-spanned="1" table:number-columns-spanned="1">
                  <text:p text:style-name="table_al"> € 3,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pagina</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pagina</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een lichtdruk van een plan, zoals bestemmingsplan, voorbereidingsbesluit, streekplan, wegenkaart behorende bij de legger bedoeld in artikel 1.21, structuurplan of stadsvernieuwingsplan, per dm² lichtdruk</text:p>
                </table:table-cell>
                <table:table-cell table:style-name="entry" table:number-rows-spanned="1" table:number-columns-spanned="1">
                  <text:p text:style-name="table_al"> € 12,60 </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13,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3,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 13,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e erfgoedregister, bedoeld in artikel 3.16 van de Erfgoedwet, per aangewezen cultuur erfgoed.</text:p>
                </table:table-cell>
                <table:table-cell table:style-name="entry" table:number-rows-spanned="1" table:number-columns-spanned="1">
                  <text:p text:style-name="table_al"> € 13,2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 13,25 </text:p>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 het tarief zoals dat laatstelijk is vastgesteld in de ministeriele Regeling vergoeding verklaring omtrent het gedrag en gedragsverklaring aanbest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als bedoeld in artikel 1.25, b. aangevraagd en betaald door middel van het internetloket op de gemeentelijke website</text:p>
                </table:table-cell>
                <table:table-cell table:style-name="entry" table:number-rows-spanned="1" table:number-columns-spanned="1">
                  <text:p text:style-name="table_al"> € 3,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nasporingen, zoals in het archief, de bevolkingsregisters en de burgerlijke stand, ongeacht het resultaat, door een ambtenaar per kwartier:</text:p>
                </table:table-cell>
                <table:table-cell table:style-name="entry" table:number-rows-spanned="1" table:number-columns-spanned="1">
                  <text:p text:style-name="table_al"> € 29,50 </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speelautomaat, welke vergunning geldt voor een periode van twaalf maanden,</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 226,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twee of meer kansspelautomaten, welke vergunning geldt voor een periode van vier jaar,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sub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rdt een aanwezigheidsvergunning in de loop van het kalenderjaar opgezegd dan zal terugbetaling plaatsvinden over de nog niet ingetreden kalender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text:p>
                </table:table-cell>
                <table:table-cell table:style-name="entry" table:number-rows-spanned="1" table:number-columns-spanned="1">
                  <text:p text:style-name="table_al"> € 46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extra strekkende meter bodemsleuf voor bodemsleuven van 25 meter of meer:</text:p>
                </table:table-cell>
                <table:table-cell table:style-name="entry" table:number-rows-spanned="1" table:number-columns-spanned="1">
                  <text:p text:style-name="table_al"> € 1,51 </text:p>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ontheffing als bedoeld in artikel 87 van het Reglement verkeersregels en verkeerstekens 1990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dag</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week</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 134,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eriode langer dan een maand</text:p>
                </table:table-cell>
                <table:table-cell table:style-name="entry" table:number-rows-spanned="1" table:number-columns-spanned="1">
                  <text:p text:style-name="table_al"> € 268,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erste aanvraag of de aanvraag voor een verlenging van een gehandicaptenparkeerkaart die is afgegeven met een geldigheidsduur, korter dan de reguliere geldigheidsduur van vijf jaren</text:p>
                </table:table-cell>
                <table:table-cell table:style-name="entry" table:number-rows-spanned="1" table:number-columns-spanned="1">
                  <text:p text:style-name="table_al"> € 12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lenging van een gehandicaptenparkeerkaart die is afgegeven met de reguliere termijn van vijf jaren</text:p>
                </table:table-cell>
                <table:table-cell table:style-name="entry" table:number-rows-spanned="1" table:number-columns-spanned="1">
                  <text:p text:style-name="table_al"> € 34,50 </text:p>
                </table:table-cell>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kopieën of afschriften van stukken, dan wel stukken of uittreksels die speciaal voor de aanvrager moeten worden opgemaakt, voor zover daarvoor niet elders in deze tarieventabel of in een andere wettelijke regeling een tarief is opgenomen, per pagina ongeacht het aantal pagina’s of het formaat</text:p>
                </table:table-cell>
                <table:table-cell table:style-name="entry" table:number-rows-spanned="1" table:number-columns-spanned="1">
                  <text:p text:style-name="table_al"> € 3,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kopieën op A4 formaat of kleiner, bedraagt het tarief per pagina.</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kopieën een ander formaat dan A4 formaat of kleurenkopieën, per pagina</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draagt het aantal kopieën in de onderdelen c. en d. minder dan zes, dan worden er geen kosten in rekening gebracht:</text:p>
                </table:table-cell>
                <table:table-cell table:style-name="entry" table:number-rows-spanned="1" table:number-columns-spanned="1">
                  <text:p text:style-name="table_al"> Vrijgesteld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11,4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voor het doen van nasporingen in verband met een verzoek of een aanvraag, voor ieder daaraan besteed kwartier of gedeelte daarvan</text:p>
                </table:table-cell>
                <table:table-cell table:style-name="entry" table:number-rows-spanned="1" table:number-columns-spanned="1">
                  <text:p text:style-name="table_al"> € 1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krijgen van milieu-informatie als bedoeld in artikel 19.1a, eerste lid, van de Wet Milieubeheer per locatie, per milieuaspect, welke informatie via e-mail verzonden wordt</text:p>
                </table:table-cell>
                <table:table-cell table:style-name="entry" table:number-rows-spanned="1" table:number-columns-spanned="1">
                  <text:p text:style-name="table_al"> € 43,5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t het verkrijgen van milieu-informatie als bedoeld in artikel 19.1a, eerste lid, van de Wet Milieubeheer voor meerdere locaties tegelijk, per milieuaspect, welke informatie via e-mail verzonden wordt</text:p>
                </table:table-cell>
                <table:table-cell table:style-name="entry" table:number-rows-spanned="1" table:number-columns-spanned="1">
                  <text:p text:style-name="table_al"> € 347,00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voor het verstrekken van een nieuwe of een extra pas (chip sleutelhanger) voor gebruikers/aansluitingen die krachtens de Afvalstoffenverordening zijn aangewezen op het gebruik van ondergrondse containers voor de inzameling van het huishoudelijk restafval</text:p>
                </table:table-cell>
                <table:table-cell table:style-name="entry" table:number-rows-spanned="1" table:number-columns-spanned="1">
                  <text:p text:style-name="table_al"> € 27,50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technische installaties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de omschrijving zoals opgenomen in bijlage I bij de Omgevingsregeling van het begrip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anvulling op lid 4 geldt dat voor de beoordeling van de in de aanvraag omgevingsvergunning vermelde bouwkosten deze worden getoetst aan de gepubliceerde ‘Beleidsregels beoordelen en vaststellen bouwkosten’, of zoals laatstelijk vastgesteld. Als het in deze beleidsregels bedoelde overleg niet leidt tot overeenstemming worden de bouwkosten ambtshalve door het college van burgemeester en wethouders vastgesteld. De ambtshalve vastgestelde bouwkosten gelden dan als maatstaf van 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cep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sluit in het kader van de Omgevingswet, anders dan bedoeld in de onderdelen b tot en met 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dat een formele aanvraag om een besluit als bedoeld in de overige paragrafen van deze titel wordt ingediend en betrekking heeft op het houden van een concept aanvraag over een of meer activiteiten die gevolgen kunnen hebben voor de fysieke leefomgeving, bedraagt het tarief:</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50.000:</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0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tussen de €50.000 en €250.000 bedragen:</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tussen de € 250.000 en € 750.000 bedragen:</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60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tussen de € 750.000 en € 1.500.000 bedragen:</text:p>
                </table:table-cell>
                <table:table-cell table:style-name="entry" table:number-rows-spanned="1" table:number-columns-spanned="1">
                  <text:p text:style-name="table_al">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4.725,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500.000,-- of meer bedragen:</text:p>
                </table:table-cell>
                <table:table-cell table:style-name="entry" table:number-rows-spanned="1" table:number-columns-spanned="1">
                  <text:p text:style-name="table_al">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9.150,00 </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50.000:</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tussen de €50.000 en €250.000 bedrag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tussen de € 250.000 en € 750.000 bedragen:</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4.025,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tussen de € 750.000 en € 1.500.000 bedragen:</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1.85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500.000,-- of meer bedragen:</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3.100,00 </text:p>
                </table:table-cell>
              </table:table-row>
              <table:table-row table:style-name="row">
                <table:table-cell table:style-name="entry" table:number-rows-spanned="1" table:number-columns-spanned="1">
                  <text:p text:style-name="table_al">
                    <text:span text:style-name="nadrukvet">Artikel 2.6a</text:span>
                  </text:p>
                </table:table-cell>
                <table:table-cell table:style-name="entry" table:number-rows-spanned="1" table:number-columns-spanned="1">
                  <text:p text:style-name="table_al">
                    <text:span text:style-name="nadrukvet">Planologische wijziging bij omgevingsplanactiviteit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wordt het tarief in 2.6 lid a t/m lid e vermeerderd met (binnenplanse omgevingsplanactiviteit die binnen het toepassingsbereik valt van een binnenplanse afwijkingsbevoegdheid, wijzigingsbevoegdheid of uitwerkingsplicht):</text:p>
                </table:table-cell>
                <table:table-cell table:style-name="entry" table:number-rows-spanned="1" table:number-columns-spanned="1">
                  <text:p text:style-name="table_al"> € 237,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wordt het tarief in 2.6 lid a t/m lid e vermeerderd met (kleine buitenplanse omgevingsplanactiviteit):</text:p>
                </table:table-cell>
                <table:table-cell table:style-name="entry" table:number-rows-spanned="1" table:number-columns-spanned="1">
                  <text:p text:style-name="table_al"> € 95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wordt het tarief in 2.6 lid a t/m lid e vermeerderd met (buitenplanse omgevingsplanactivitei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7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6.632,00 </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 237,00 </text:p>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 23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237,00 </text:p>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 237,00 </text:p>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 t/m 2.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98,00 </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27 van de verordening fysieke leefomgev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98,00 </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3.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98,00 </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 237,00 </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44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 OF objecten plaatsen op d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1">
                  <text:p text:style-name="table_al"> € 98,00 </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 95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voorgaande lid, per maatwerkvoorschrift:</text:p>
                </table:table-cell>
                <table:table-cell table:style-name="entry" table:number-rows-spanned="1" table:number-columns-spanned="1">
                  <text:p text:style-name="table_al"> € 952,00 </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10.1 en 2.10.2, bedraagt het tarief per maatwerkvoorschrift:</text:p>
                </table:table-cell>
                <table:table-cell table:style-name="entry" table:number-rows-spanned="1" table:number-columns-spanned="1">
                  <text:p text:style-name="table_al"> € 952,00 </text:p>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 95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 95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ndere activiteit dan bedoeld in voorgaande onderdelen, bedraagt het tarief:</text:p>
                </table:table-cell>
                <table:table-cell table:style-name="entry" table:number-rows-spanned="1" table:number-columns-spanned="1">
                  <text:p text:style-name="table_al"> € 952,00 </text:p>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98,00 </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gevingsvergunning tot wijziging van een eerder verleende omgevingsvergunning als gevolg van een, naar de omstandigheden beoordeeld, geringe wijziging in het project:</text:p>
                </table:table-cell>
                <table:table-cell table:style-name="entry" table:number-rows-spanned="1" table:number-columns-spanned="1">
                  <text:p text:style-name="table_al"> € 237,00 </text:p>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98,00 </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98,00 </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6a</text:span>
                  </text:p>
                </table:table-cell>
                <table:table-cell table:style-name="entry" table:number-rows-spanned="1" table:number-columns-spanned="1">
                  <text:p text:style-name="table_al">
                    <text:span text:style-name="nadrukvet">Planologische wijziging bij omgevingsplanactiviteit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entry" table:number-rows-spanned="1" table:number-columns-spanned="1">
                  <text:p text:style-name="table_al"> € 760,00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kosten, met een minimum van:</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 niet zijnde een milieubelastende activiteit:</text:p>
                </table:table-cell>
                <table:table-cell table:style-name="entry" table:number-rows-spanned="1" table:number-columns-spanned="1">
                  <text:p text:style-name="table_al"> € 6.632,00 </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1.7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ambtelijke advies commissie omgevingskwaliteit als bedoeld in de Verordening op de gemeentelijke adviescommissie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an € 0 tot €25.000 aan bouwkosten, bedraagt het tarief:</text:p>
                </table:table-cell>
                <table:table-cell table:style-name="entry" table:number-rows-spanned="1" table:number-columns-spanned="1">
                  <text:p text:style-name="table_al"> € 5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an €25.000 tot €2.000.000 aan bouwkosten, bedraagt het tarief:</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anaf €2.000.000 aan bouwkosten, bedraagt het tarief:</text:p>
                </table:table-cell>
                <table:table-cell table:style-name="entry" table:number-rows-spanned="1" table:number-columns-spanned="1">
                  <text:p text:style-name="table_al"> € 4.421,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ambtelijke advies commissie omgevingskwaliteit als bedoeld in de Verordening op de gemeentelijke adviescommissie in andere gevallen dan bedoeld in artikel 2.50 lid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verminderd het bepaalde in de andere artikelen van dit hoofdstuk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9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drijfsbezoek van de adviescommissie Zeeland(excl.):</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voorgaande onderde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artikel 2.50 lid c en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 33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text:p>
                </table:table-cell>
                <table:table-cell table:style-name="entry" table:number-rows-spanned="1" table:number-columns-spanned="1">
                  <text:p text:style-name="table_al"> € 1.655,00 </text:p>
                </table:table-cell>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concept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concept aanvraa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100% van het op basis van artikel 2.4 in rekening gebrachte tarie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de concept aanvraa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de concept aanvraa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24 maanden na de dagtekening van de kennisgeving van de uitkomst van de concept aanvraag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Verminderd tarie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een verminderd tarief. Het verminderd tarief bedraagt:</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activiteit waarvoor de aanvraag is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artikel 2.59 onder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om een vergunning als bedoeld in artikel 3, van de Alcoholwet eventueel in combinatie met een exploitatievergunning horecabedrijven als bedoeld in artikel 2.28 van de Algemene Plaatselijke Verorden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coholwetvergunning in combinatie met exploitatievergunning</text:p>
                </table:table-cell>
                <table:table-cell table:style-name="entry" table:number-rows-spanned="1" table:number-columns-spanned="1">
                  <text:p text:style-name="table_al"> € 48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coholwetvergunning in combinatie met exploitatievergunning en terrasvergunning</text:p>
                </table:table-cell>
                <table:table-cell table:style-name="entry" table:number-rows-spanned="1" table:number-columns-spanned="1">
                  <text:p text:style-name="table_al"> € 590,00 </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lenen van een ontheffing als bedoeld in artikel 35 van de Alcoholwet per dag</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wijzigen van een in onderdeel a. bedoelde ontheffing</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 11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lein evenement, waaronder ook wordt verstaan een herdenkingsplechtigheid, een braderie of een optocht, en die op grond van artikel 2.25 van de Algemene Plaatselijke Verordening niet vergunningsvrij is</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 of rommelmarkt als bedoeld in artikel 5:23 van de Algemene Plaatselijke Verordening</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gunning voor het organiseren van een markt als bedoeld in de Marktverordening (vergunning organisatie)</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vergunning als bedoeld in de artikelen 3.38 van de Verordening fysieke leefomgevin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and</text:p>
                </table:table-cell>
                <table:table-cell table:style-name="entry" table:number-rows-spanned="1" table:number-columns-spanned="1">
                  <text:p text:style-name="table_al"> € 71,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anger dan een maand</text:p>
                </table:table-cell>
                <table:table-cell table:style-name="entry" table:number-rows-spanned="1" table:number-columns-spanned="1">
                  <text:p text:style-name="table_al"> € 259,00 </text:p>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Overige administratiev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krijgen van een ontheffing van het verbod zoals genoemd in artikel 3.14 van de Verordening fysieke leefomgeving (ontheffing geluidsapparaat)</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toestemming tot het doen spelen van het carillon:</text:p>
                </table:table-cell>
                <table:table-cell table:style-name="entry" table:number-rows-spanned="1" table:number-columns-spanned="1">
                  <text:p text:style-name="table_al"> € 196,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in behandeling nemen van een aanvraag voor het plaatsen van één of meerdere reclameborden t.b.v. een evenement, zoals genoemd in artikel 3.26 van de Verordening fysieke leefomgeving, bedraagt</text:p>
                </table:table-cell>
                <table:table-cell table:style-name="entry" table:number-rows-spanned="1" table:number-columns-spanned="1">
                  <text:p text:style-name="table_al"> € 126,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in behandeling nemen van een aanvraag voor het verkrijgen van een exploitatievergunning horecabedrijven, als bedoeld in artikel 2:28 van de Algemene Plaatselijke Verordening, inclusief terras op de openbare weg, bedraagt</text:p>
                </table:table-cell>
                <table:table-cell table:style-name="entry" table:number-rows-spanned="1" table:number-columns-spanned="1">
                  <text:p text:style-name="table_al"> € 226,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een beoordeling door de Welstandscommissie van een aanvraag tot het verkrijgen van een ontheffing op grond van de Landschapsverordening</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in behandeling nemen van een aanvraag tot het verkrijgen van een ontheffing voor het rijden op het strand, dijk of du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 1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61,5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in behandeling nemen van een aanvraag tot het verkrijgen van een aansluitvergunning riolering (exclusief aanlegkosten)</text:p>
                </table:table-cell>
                <table:table-cell table:style-name="entry" table:number-rows-spanned="1" table:number-columns-spanned="1">
                  <text:p text:style-name="table_al"> € 41,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voor het in behandeling nemen van een aanvraag tot het verkrijgen van een vergunning voor het plaatsen van uitstallingen op grond van artikel 3.26 van de Verordening fysieke leefomgeving.</text:p>
                </table:table-cell>
                <table:table-cell table:style-name="entry" table:number-rows-spanned="1" table:number-columns-spanned="1">
                  <text:p text:style-name="table_al"> € 101,0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tarieven welke genoemd zijn in de onderdelen van hoofdstuk 2 gelden niet voor het in behandeling nemen van aanvragen die een liefdadig of ideëel doel be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tarief van een aanvraag tot het verlenen van een ontheffing van de sluitingstijd voor een openbare inrichting als bedoeld in artikel 2:29, derde lid, van de Algemene plaatselijke verordening bedraagt</text:p>
                </table:table-cell>
                <table:table-cell table:style-name="entry" table:number-rows-spanned="1" table:number-columns-spanned="1">
                  <text:p text:style-name="table_al"> € 101,00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van een aanvraag tot het verlenen van een ontheffing van de sluitingstijd voor een openbare inrichting (strandpaviljoen) als bedoeld in artikel 2:29, zesde lid, van de Algemene plaatselijke verordening bedraagt</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voor het in behandeling nemen van een aanvraag voor het verkrijgen van een exploitatievergunning horecabedrijven, als bedoeld in artikel 2:28 van de Algemene Plaatselijke Verordening bedraagt</text:p>
                </table:table-cell>
                <table:table-cell table:style-name="entry" table:number-rows-spanned="1" table:number-columns-spanned="1">
                  <text:p text:style-name="table_al"> € 126,00 </text:p>
                </table:table-cell>
              </table:table-row>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Vergunn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vergunning tot onttrekking als bedoeld in artikel 3 van de Huisvestingsverordening tweede woningen 2019 bedraagt</text:p>
                </table:table-cell>
                <table:table-cell table:style-name="entry" table:number-rows-spanned="1" table:number-columns-spanned="1">
                  <text:p text:style-name="table_al"> € 126,00 </text:p>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Vergunn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Vergunn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Splitsingsvergunning [of -ont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Vergunning of ontheffing toeristische verh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Verhuurvergunning woon- of verblijfs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20</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het verkrijgen van een enkelvoudige ontheffing voor het vervoer van gevaarlijke stoffen, als bedoeld in de Wet vervoer gevaarlijke stoffen</text:p>
                </table:table-cell>
                <table:table-cell table:style-name="entry" table:number-rows-spanned="1" table:number-columns-spanned="1">
                  <text:p text:style-name="table_al"> € 9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het verkrijgen van een meervoudige verzamelontheffing voor het vervoer van gevaarlijke stoffen, als bedoeld in de Wet vervoer gevaarlijke stoffen</text:p>
                </table:table-cell>
                <table:table-cell table:style-name="entry" table:number-rows-spanned="1" table:number-columns-spanned="1">
                  <text:p text:style-name="table_al"> € 29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 99,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54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5B.06927</meta:user-defined>
    <meta:user-defined meta:name="DCTERMS.alternative">Verordening op de heffing van Leges 2026 gemeente Veere</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8</meta:user-defined>
    <meta:user-defined meta:name="DCTERMS.W3CDTF/OVERHEIDop.jaargang">2025</meta:user-defined>
    <meta:user-defined meta:name="OVERHEIDop.publicationIssue">555430</meta:user-defined>
    <meta:user-defined meta:name="OVERHEIDop.betreftRegeling">CVDR751114_1</meta:user-defined>
    <meta:user-defined meta:name="xs:date/OVERHEIDop.startdatum">2026-01-01</meta:user-defined>
    <meta:user-defined meta:name="OVERHEIDop.GmbID/DC.identifier">gmb-2025-555430</meta:user-defined>
    <meta:user-defined meta:name="OVERHEIDop.versieInformatie"/>
  </office:meta>
</office:document-meta>
</file>