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ntwerp omgevingsplan Hoofdstuk 22e Hoogkarspel - Afwaardering bedrijventerrein De Wijz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Met ingang van 19 december 2025 tot en met 29 januari 2026 ligt gedurende zes weken ter inzage:</text:p>
            <text:p text:style-name="common-al">Het TAM-ontwerp omgevingsplan Hoofdstuk 22e Hoogkarspel – Afwaardering bedrijventerrein De Wijzend (identificatienummer NL.IMRO.TAMOPHs22eDeWijzend-ON01), op grond van artikel 16.30 van de Omgevingswet.</text:p>
            <text:p text:style-name="common-al"/>
            <text:p text:style-name="common-al">
            <text:span text:style-name="nadrukvet">Ontwerp omgevingsplan</text:span>
          </text:p>
            <text:p text:style-name="common-al">Het ontwerp omgevingsplan voorziet in de afwaardering van de niet-benutte (latente) milieuruimte op bedrijventerrein De Wijzend. De huidige bedrijfsactiviteiten blijven hierdoor mogelijk, maar uitbreiding van de milieuruimte wordt uitgesloten. Daarnaast wordt in dit plan een eerder gemaakte omissie in het bestemmingsplan <text:span text:style-name="nadrukcur">Drechterland Noord 2011</text:span> hersteld. De maatvoering (bouwhoogte, nokhoogte en bebouwingspercentage) ontbrak destijds op de verbeelding. Deze maatvoering wordt nu opnieuw opgenomen, conform het voorheen geldende bestemmingsplan <text:span text:style-name="nadrukcur">Hoogkarspel</text:span> (vastgesteld op 10 juli 2003). Dit betreft een zuivere kaartcorrectie en brengt geen wijziging van de bestaande bouwregels met zich mee.</text:p>
            <text:p text:style-name="common-al"/>
            <text:p text:style-name="common-al">
            <text:span text:style-name="nadrukvet">Inzien</text:span>
          </text:p>
            <text:p text:style-name="common-al">U kunt het ontwerp omgevingsplan op de volgende manieren bekijken:</text:p>
            <text:list text:style-name="id1-3-2-1-1-9">
              <text:list-item text:style-override="id1-3-2-1-1-9-1">
                <text:number>1.</text:number>
                <text:p text:style-name="al">Digitaal via www.omgevingswet.overheid.nl/regels-op-de-kaart door het kenmerk NL.IMRO.TAMOPHs22eDeWijzend-ON01 in te voeren.</text:p>
              </text:list-item>
              <text:list-item text:style-override="id1-3-2-1-1-9-2">
                <text:number>2.</text:number>
                <text:p text:style-name="al">Op het gemeentehuis, Raadhuisplein 1, 1616 AV Hoogkarspel. Voor inzage is een afspraak nodig: tel. 0228-534100.</text:p>
              </text:list-item>
            </text:list>
            <text:p text:style-name="common-al"/>
            <text:p text:style-name="common-al">
            <text:span text:style-name="nadrukvet">Zienswijzen indienen</text:span>
          </text:p>
            <text:p text:style-name="common-al">Tijdens de terinzagelegging kan een ieder schriftelijk of mondeling een zienswijze indienen tegen het ontwerp omgevingsplan.</text:p>
            <text:p text:style-name="common-al"/>
            <text:p text:style-name="common-al">
            <text:span text:style-name="nadrukvet">Schriftelijk:</text:span>
          </text:p>
            <text:p text:style-name="common-al">Gemeenteraad van Drechterland Postbus 9 1616 ZG Hoogkarspel o.v.v. “Zienswijze ontwerp omgevingsplan Hoofdstuk 22e Hoogkarspel – Afwaardering bedrijventerrein De Wijzend”.</text:p>
            <text:p text:style-name="common-al"/>
            <text:p text:style-name="common-al">
            <text:span text:style-name="nadrukvet">Mondeling:</text:span>
          </text:p>
            <text:p text:style-name="common-al">Hiervoor dient tijdig, uiterlijk één week voor het einde van de termijn, een afspraak te worden gemaakt via 0228-543100.</text:p>
            <text:p text:style-name="common-al"/>
            <text:p text:style-name="common-al">Hoogkarspel, 18 december 2025</text:p>
            <text:p text:style-name="common-al">Burgemeester en wethouders van Drechter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54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TAMHs22eDeWijzend-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AM-ontwerp omgevingsplan Hoofdstuk 22e Hoogkarspel - Afwaardering bedrijventerrein De Wijzend</meta:user-defined>
    <meta:user-defined meta:name="DCTERMS.W3CDTF/DCTERMS.available">2025-12-18</meta:user-defined>
    <meta:user-defined meta:name="DCTERMS.W3CDTF/OVERHEIDop.jaargang">2025</meta:user-defined>
    <meta:user-defined meta:name="OVERHEIDop.publicationIssue">555427</meta:user-defined>
    <meta:user-defined meta:name="OVERHEIDop.GmbID/DC.identifier">gmb-2025-555427</meta:user-defined>
    <meta:user-defined meta:name="OVERHEIDop.versieInformatie"/>
  </office:meta>
</office:document-meta>
</file>