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1*"/>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
    </style:style>
    <style:style style:family="table-column" style:parent-style-name="colspec" style:name="id1-3-2-4-2-1-4">
      <style:table-column-properties style:rel-column-width="16*"/>
    </style:style>
    <text:list-style style:name="id1-3-2-4-2-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6-1-1-1-2">
      <text:list-level-style-bullet style:num-suffix="" text:bullet-char="​" text:level="1">
        <style:list-level-properties text:min-label-width="10mm"/>
      </text:list-level-style-bullet>
    </text:list-style>
    <text:list-style style:name="id1-3-2-4-2-1-5-6-1-1-1-2-1">
      <text:list-level-style-bullet style:num-suffix="" text:bullet-char="​" text:level="1">
        <style:list-level-properties text:min-label-width="10mm"/>
      </text:list-level-style-bullet>
    </text:list-style>
    <text:list-style style:name="id1-3-2-4-2-1-5-1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5-1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5-10-1-1-1-2">
      <text:list-level-style-bullet style:num-suffix="" text:bullet-char="​" text:level="1">
        <style:list-level-properties text:min-label-width="10mm"/>
      </text:list-level-style-bullet>
    </text:list-style>
    <text:list-style style:name="id1-3-2-4-2-1-5-10-1-1-1-2-1">
      <text:list-level-style-bullet style:num-suffix="" text:bullet-char="​" text:level="1">
        <style:list-level-properties text:min-label-width="10mm"/>
      </text:list-level-style-bullet>
    </text:list-style>
    <text:list-style style:name="id1-3-2-4-2-1-5-12-1-1">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2-1-5-12-1-1-1">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2-1-5-12-1-1-1-2">
      <text:list-level-style-bullet style:num-suffix="" text:bullet-char="​" text:level="1">
        <style:list-level-properties text:min-label-width="10mm"/>
      </text:list-level-style-bullet>
    </text:list-style>
    <text:list-style style:name="id1-3-2-4-2-1-5-12-1-1-1-2-1">
      <text:list-level-style-bullet style:num-suffix="" text:bullet-char="​" text:level="1">
        <style:list-level-properties text:min-label-width="10mm"/>
      </text:list-level-style-bullet>
    </text:list-style>
    <text:list-style style:name="id1-3-2-4-2-1-5-14-1-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2-1-5-14-1-1-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2-1-5-14-1-1-1-2">
      <text:list-level-style-bullet style:num-suffix="" text:bullet-char="​" text:level="1">
        <style:list-level-properties text:min-label-width="10mm"/>
      </text:list-level-style-bullet>
    </text:list-style>
    <text:list-style style:name="id1-3-2-4-2-1-5-14-1-1-1-2-1">
      <text:list-level-style-bullet style:num-suffix="" text:bullet-char="​" text:level="1">
        <style:list-level-properties text:min-label-width="10mm"/>
      </text:list-level-style-bullet>
    </text:list-style>
    <text:list-style style:name="id1-3-2-4-2-1-5-18-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5-18-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1-5-18-1-1-1-2">
      <text:list-level-style-bullet style:num-suffix="" text:bullet-char="​" text:level="1">
        <style:list-level-properties text:min-label-width="10mm"/>
      </text:list-level-style-bullet>
    </text:list-style>
    <text:list-style style:name="id1-3-2-4-2-1-5-18-1-1-1-2-1">
      <text:list-level-style-bullet style:num-suffix="" text:bullet-char="​" text:level="1">
        <style:list-level-properties text:min-label-width="10mm"/>
      </text:list-level-style-bullet>
    </text:list-style>
    <text:list-style style:name="id1-3-2-4-2-1-5-22-1-1">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4-2-1-5-22-1-1-1">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4-2-1-5-22-1-1-1-2">
      <text:list-level-style-bullet style:num-suffix="" text:bullet-char="​" text:level="1">
        <style:list-level-properties text:min-label-width="10mm"/>
      </text:list-level-style-bullet>
    </text:list-style>
    <text:list-style style:name="id1-3-2-4-2-1-5-22-1-1-1-2-1">
      <text:list-level-style-bullet style:num-suffix="" text:bullet-char="​" text:level="1">
        <style:list-level-properties text:min-label-width="10mm"/>
      </text:list-level-style-bullet>
    </text:list-style>
    <text:list-style style:name="id1-3-2-4-2-1-5-24-1-1">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4-2-1-5-24-1-1-1">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4-2-1-5-24-1-1-1-2">
      <text:list-level-style-bullet style:num-suffix="" text:bullet-char="​" text:level="1">
        <style:list-level-properties text:min-label-width="10mm"/>
      </text:list-level-style-bullet>
    </text:list-style>
    <text:list-style style:name="id1-3-2-4-2-1-5-24-1-1-1-2-1">
      <text:list-level-style-bullet style:num-suffix="" text:bullet-char="​" text:level="1">
        <style:list-level-properties text:min-label-width="10mm"/>
      </text:list-level-style-bullet>
    </text:list-style>
    <text:list-style style:name="id1-3-2-4-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34-1-1-1-3">
      <text:list-level-style-bullet text:bullet-char="-" text:level="1">
        <style:list-level-properties text:min-label-width="10mm"/>
      </text:list-level-style-bullet>
    </text:list-style>
    <text:list-style style:name="id1-3-2-4-2-1-5-34-1-1-1-3-1">
      <text:list-level-style-bullet text:bullet-char="-" text:level="1">
        <style:list-level-properties text:min-label-width="10mm"/>
      </text:list-level-style-bullet>
    </text:list-style>
    <text:list-style style:name="id1-3-2-4-2-1-5-34-1-1-1-4">
      <text:list-level-style-bullet text:bullet-char="-" text:level="1">
        <style:list-level-properties text:min-label-width="10mm"/>
      </text:list-level-style-bullet>
    </text:list-style>
    <text:list-style style:name="id1-3-2-4-2-1-5-34-1-1-1-4-1">
      <text:list-level-style-bullet text:bullet-char="-" text:level="1">
        <style:list-level-properties text:min-label-width="10mm"/>
      </text:list-level-style-bullet>
    </text:list-style>
    <text:list-style style:name="id1-3-2-4-2-1-5-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35-1-1-1-3">
      <text:list-level-style-bullet text:bullet-char="-" text:level="1">
        <style:list-level-properties text:min-label-width="10mm"/>
      </text:list-level-style-bullet>
    </text:list-style>
    <text:list-style style:name="id1-3-2-4-2-1-5-35-1-1-1-3-1">
      <text:list-level-style-bullet text:bullet-char="-" text:level="1">
        <style:list-level-properties text:min-label-width="10mm"/>
      </text:list-level-style-bullet>
    </text:list-style>
    <text:list-style style:name="id1-3-2-4-2-1-5-35-1-1-1-4">
      <text:list-level-style-bullet text:bullet-char="-" text:level="1">
        <style:list-level-properties text:min-label-width="10mm"/>
      </text:list-level-style-bullet>
    </text:list-style>
    <text:list-style style:name="id1-3-2-4-2-1-5-35-1-1-1-4-1">
      <text:list-level-style-bullet text:bullet-char="-" text:level="1">
        <style:list-level-properties text:min-label-width="10mm"/>
      </text:list-level-style-bullet>
    </text:list-style>
    <text:list-style style:name="id1-3-2-4-2-1-5-35-1-1-1-5">
      <text:list-level-style-bullet text:bullet-char="-" text:level="1">
        <style:list-level-properties text:min-label-width="10mm"/>
      </text:list-level-style-bullet>
    </text:list-style>
    <text:list-style style:name="id1-3-2-4-2-1-5-35-1-1-1-5-1">
      <text:list-level-style-bullet text:bullet-char="-" text:level="1">
        <style:list-level-properties text:min-label-width="10mm"/>
      </text:list-level-style-bullet>
    </text:list-style>
    <text:list-style style:name="id1-3-2-4-2-1-5-35-1-2">
      <text:list-level-style-bullet style:num-suffix="" text:bullet-char="​" text:level="1">
        <style:list-level-properties text:min-label-width="10mm"/>
      </text:list-level-style-bullet>
    </text:list-style>
    <text:list-style style:name="id1-3-2-4-2-1-5-35-1-2-1">
      <text:list-level-style-bullet style:num-suffix="" text:bullet-char="​" text:level="1">
        <style:list-level-properties text:min-label-width="10mm"/>
      </text:list-level-style-bullet>
    </text:list-style>
    <text:list-style style:name="id1-3-2-4-2-1-5-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1-2-2">
      <text:list-level-style-bullet style:num-suffix="" text:bullet-char="​" text:level="1">
        <style:list-level-properties text:min-label-width="10mm"/>
      </text:list-level-style-bullet>
    </text:list-style>
    <text:list-style style:name="id1-3-2-4-2-1-5-39-1-2-3">
      <text:list-level-style-bullet style:num-suffix="" text:bullet-char="​" text:level="1">
        <style:list-level-properties text:min-label-width="10mm"/>
      </text:list-level-style-bullet>
    </text:list-style>
    <text:list-style style:name="id1-3-2-4-2-1-5-39-1-2-4">
      <text:list-level-style-bullet style:num-suffix="" text:bullet-char="​" text:level="1">
        <style:list-level-properties text:min-label-width="10mm"/>
      </text:list-level-style-bullet>
    </text:list-style>
    <text:list-style style:name="id1-3-2-4-2-1-5-3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9-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9-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9-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9-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8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8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8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8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8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8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9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9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9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99-1-1">
      <text:list-level-style-bullet style:num-suffix="" text:bullet-char="​" text:level="1">
        <style:list-level-properties text:min-label-width="10mm"/>
      </text:list-level-style-bullet>
    </text:list-style>
    <text:list-style style:name="id1-3-2-4-2-1-5-99-1-1-1">
      <text:list-level-style-bullet style:num-suffix="" text:bullet-char="​" text:level="1">
        <style:list-level-properties text:min-label-width="10mm"/>
      </text:list-level-style-bullet>
    </text:list-style>
    <text:list-style style:name="id1-3-2-4-2-1-5-100-1-1">
      <text:list-level-style-bullet style:num-suffix="" text:bullet-char="​" text:level="1">
        <style:list-level-properties text:min-label-width="10mm"/>
      </text:list-level-style-bullet>
    </text:list-style>
    <text:list-style style:name="id1-3-2-4-2-1-5-100-1-1-1">
      <text:list-level-style-bullet style:num-suffix="" text:bullet-char="​" text:level="1">
        <style:list-level-properties text:min-label-width="10mm"/>
      </text:list-level-style-bullet>
    </text:list-style>
    <text:list-style style:name="id1-3-2-4-2-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02-1-1">
      <text:list-level-style-bullet style:num-suffix="" text:bullet-char="​" text:level="1">
        <style:list-level-properties text:min-label-width="10mm"/>
      </text:list-level-style-bullet>
    </text:list-style>
    <text:list-style style:name="id1-3-2-4-2-1-5-102-1-1-1">
      <text:list-level-style-bullet style:num-suffix="" text:bullet-char="​" text:level="1">
        <style:list-level-properties text:min-label-width="10mm"/>
      </text:list-level-style-bullet>
    </text:list-style>
    <text:list-style style:name="id1-3-2-4-2-1-5-103-1-1">
      <text:list-level-style-bullet style:num-suffix="" text:bullet-char="​" text:level="1">
        <style:list-level-properties text:min-label-width="10mm"/>
      </text:list-level-style-bullet>
    </text:list-style>
    <text:list-style style:name="id1-3-2-4-2-1-5-103-1-1-1">
      <text:list-level-style-bullet style:num-suffix="" text:bullet-char="​" text:level="1">
        <style:list-level-properties text:min-label-width="10mm"/>
      </text:list-level-style-bullet>
    </text:list-style>
    <text:list-style style:name="id1-3-2-4-2-1-5-1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05-1-1">
      <text:list-level-style-bullet style:num-suffix="" text:bullet-char="​" text:level="1">
        <style:list-level-properties text:min-label-width="10mm"/>
      </text:list-level-style-bullet>
    </text:list-style>
    <text:list-style style:name="id1-3-2-4-2-1-5-105-1-1-1">
      <text:list-level-style-bullet style:num-suffix="" text:bullet-char="​" text:level="1">
        <style:list-level-properties text:min-label-width="10mm"/>
      </text:list-level-style-bullet>
    </text:list-style>
    <text:list-style style:name="id1-3-2-4-2-1-5-106-1-1">
      <text:list-level-style-bullet style:num-suffix="" text:bullet-char="​" text:level="1">
        <style:list-level-properties text:min-label-width="10mm"/>
      </text:list-level-style-bullet>
    </text:list-style>
    <text:list-style style:name="id1-3-2-4-2-1-5-106-1-1-1">
      <text:list-level-style-bullet style:num-suffix="" text:bullet-char="​" text:level="1">
        <style:list-level-properties text:min-label-width="10mm"/>
      </text:list-level-style-bullet>
    </text:list-style>
    <text:list-style style:name="id1-3-2-4-2-1-5-10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0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0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0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0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0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9-1-1">
      <text:list-level-style-bullet style:num-suffix="" text:bullet-char="​" text:level="1">
        <style:list-level-properties text:min-label-width="10mm"/>
      </text:list-level-style-bullet>
    </text:list-style>
    <text:list-style style:name="id1-3-2-4-2-1-5-119-1-1-1">
      <text:list-level-style-bullet style:num-suffix="" text:bullet-char="​" text:level="1">
        <style:list-level-properties text:min-label-width="10mm"/>
      </text:list-level-style-bullet>
    </text:list-style>
    <text:list-style style:name="id1-3-2-4-2-1-5-120-1-1">
      <text:list-level-style-bullet style:num-suffix="" text:bullet-char="​" text:level="1">
        <style:list-level-properties text:min-label-width="10mm"/>
      </text:list-level-style-bullet>
    </text:list-style>
    <text:list-style style:name="id1-3-2-4-2-1-5-120-1-1-1">
      <text:list-level-style-bullet style:num-suffix="" text:bullet-char="​" text:level="1">
        <style:list-level-properties text:min-label-width="10mm"/>
      </text:list-level-style-bullet>
    </text:list-style>
    <text:list-style style:name="id1-3-2-4-2-1-5-121-1-1">
      <text:list-level-style-bullet style:num-suffix="" text:bullet-char="​" text:level="1">
        <style:list-level-properties text:min-label-width="10mm"/>
      </text:list-level-style-bullet>
    </text:list-style>
    <text:list-style style:name="id1-3-2-4-2-1-5-121-1-1-1">
      <text:list-level-style-bullet style:num-suffix="" text:bullet-char="​" text:level="1">
        <style:list-level-properties text:min-label-width="10mm"/>
      </text:list-level-style-bullet>
    </text:list-style>
    <text:list-style style:name="id1-3-2-4-2-1-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7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8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8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9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9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9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9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19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20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20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2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20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20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0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0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0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20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20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20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20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206-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5-206-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5-206-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5-206-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5-206-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5-206-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206-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5-206-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5-206-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5-206-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1-5-206-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1-5-206-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5-206-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5-206-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1-5-206-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1-5-20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28-1-1">
      <text:list-level-style-bullet style:num-suffix="" text:bullet-char="​" text:level="1">
        <style:list-level-properties text:min-label-width="10mm"/>
      </text:list-level-style-bullet>
    </text:list-style>
    <text:list-style style:name="id1-3-2-4-2-1-5-228-1-1-1">
      <text:list-level-style-bullet style:num-suffix="" text:bullet-char="​" text:level="1">
        <style:list-level-properties text:min-label-width="10mm"/>
      </text:list-level-style-bullet>
    </text:list-style>
    <text:list-style style:name="id1-3-2-4-2-1-5-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59-1-1">
      <text:list-level-style-bullet style:num-suffix="" text:bullet-char="​" text:level="1">
        <style:list-level-properties text:min-label-width="10mm"/>
      </text:list-level-style-bullet>
    </text:list-style>
    <text:list-style style:name="id1-3-2-4-2-1-5-259-1-1-1">
      <text:list-level-style-bullet style:num-suffix="" text:bullet-char="​" text:level="1">
        <style:list-level-properties text:min-label-width="10mm"/>
      </text:list-level-style-bullet>
    </text:list-style>
    <text:list-style style:name="id1-3-2-4-2-1-5-260-1-1">
      <text:list-level-style-bullet style:num-suffix="" text:bullet-char="​" text:level="1">
        <style:list-level-properties text:min-label-width="10mm"/>
      </text:list-level-style-bullet>
    </text:list-style>
    <text:list-style style:name="id1-3-2-4-2-1-5-260-1-1-1">
      <text:list-level-style-bullet style:num-suffix="" text:bullet-char="​" text:level="1">
        <style:list-level-properties text:min-label-width="10mm"/>
      </text:list-level-style-bullet>
    </text:list-style>
    <text:list-style style:name="id1-3-2-4-2-1-5-261-1-1">
      <text:list-level-style-bullet style:num-suffix="" text:bullet-char="​" text:level="1">
        <style:list-level-properties text:min-label-width="10mm"/>
      </text:list-level-style-bullet>
    </text:list-style>
    <text:list-style style:name="id1-3-2-4-2-1-5-261-1-1-1">
      <text:list-level-style-bullet style:num-suffix="" text:bullet-char="​" text:level="1">
        <style:list-level-properties text:min-label-width="10mm"/>
      </text:list-level-style-bullet>
    </text:list-style>
    <text:list-style style:name="id1-3-2-4-2-1-5-262-1-1">
      <text:list-level-style-bullet style:num-suffix="" text:bullet-char="​" text:level="1">
        <style:list-level-properties text:min-label-width="10mm"/>
      </text:list-level-style-bullet>
    </text:list-style>
    <text:list-style style:name="id1-3-2-4-2-1-5-262-1-1-1">
      <text:list-level-style-bullet style:num-suffix="" text:bullet-char="​" text:level="1">
        <style:list-level-properties text:min-label-width="10mm"/>
      </text:list-level-style-bullet>
    </text:list-style>
    <text:list-style style:name="id1-3-2-4-2-1-5-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70-1-1">
      <text:list-level-style-bullet style:num-suffix="" text:bullet-char="​" text:level="1">
        <style:list-level-properties text:min-label-width="10mm"/>
      </text:list-level-style-bullet>
    </text:list-style>
    <text:list-style style:name="id1-3-2-4-2-1-5-270-1-1-1">
      <text:list-level-style-bullet style:num-suffix="" text:bullet-char="​" text:level="1">
        <style:list-level-properties text:min-label-width="10mm"/>
      </text:list-level-style-bullet>
    </text:list-style>
    <text:list-style style:name="id1-3-2-4-2-1-5-270-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70-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71-1-1">
      <text:list-level-style-bullet style:num-suffix="" text:bullet-char="​" text:level="1">
        <style:list-level-properties text:min-label-width="10mm"/>
      </text:list-level-style-bullet>
    </text:list-style>
    <text:list-style style:name="id1-3-2-4-2-1-5-271-1-1-1">
      <text:list-level-style-bullet style:num-suffix="" text:bullet-char="​" text:level="1">
        <style:list-level-properties text:min-label-width="10mm"/>
      </text:list-level-style-bullet>
    </text:list-style>
    <text:list-style style:name="id1-3-2-4-2-1-5-27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7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72-1-1">
      <text:list-level-style-bullet style:num-suffix="" text:bullet-char="​" text:level="1">
        <style:list-level-properties text:min-label-width="10mm"/>
      </text:list-level-style-bullet>
    </text:list-style>
    <text:list-style style:name="id1-3-2-4-2-1-5-272-1-1-1">
      <text:list-level-style-bullet style:num-suffix="" text:bullet-char="​" text:level="1">
        <style:list-level-properties text:min-label-width="10mm"/>
      </text:list-level-style-bullet>
    </text:list-style>
    <text:list-style style:name="id1-3-2-4-2-1-5-27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7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73-1-1">
      <text:list-level-style-bullet style:num-suffix="" text:bullet-char="​" text:level="1">
        <style:list-level-properties text:min-label-width="10mm"/>
      </text:list-level-style-bullet>
    </text:list-style>
    <text:list-style style:name="id1-3-2-4-2-1-5-273-1-1-1">
      <text:list-level-style-bullet style:num-suffix="" text:bullet-char="​" text:level="1">
        <style:list-level-properties text:min-label-width="10mm"/>
      </text:list-level-style-bullet>
    </text:list-style>
    <text:list-style style:name="id1-3-2-4-2-1-5-27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273-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274-1-1">
      <text:list-level-style-bullet style:num-suffix="" text:bullet-char="​" text:level="1">
        <style:list-level-properties text:min-label-width="10mm"/>
      </text:list-level-style-bullet>
    </text:list-style>
    <text:list-style style:name="id1-3-2-4-2-1-5-274-1-1-1">
      <text:list-level-style-bullet style:num-suffix="" text:bullet-char="​" text:level="1">
        <style:list-level-properties text:min-label-width="10mm"/>
      </text:list-level-style-bullet>
    </text:list-style>
    <text:list-style style:name="id1-3-2-4-2-1-5-27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80-1-1">
      <text:list-level-style-bullet style:num-suffix="" text:bullet-char="​" text:level="1">
        <style:list-level-properties text:min-label-width="10mm"/>
      </text:list-level-style-bullet>
    </text:list-style>
    <text:list-style style:name="id1-3-2-4-2-1-5-280-1-1-1">
      <text:list-level-style-bullet style:num-suffix="" text:bullet-char="​" text:level="1">
        <style:list-level-properties text:min-label-width="10mm"/>
      </text:list-level-style-bullet>
    </text:list-style>
    <text:list-style style:name="id1-3-2-4-2-1-5-280-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80-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81-1-1">
      <text:list-level-style-bullet style:num-suffix="" text:bullet-char="​" text:level="1">
        <style:list-level-properties text:min-label-width="10mm"/>
      </text:list-level-style-bullet>
    </text:list-style>
    <text:list-style style:name="id1-3-2-4-2-1-5-281-1-1-1">
      <text:list-level-style-bullet style:num-suffix="" text:bullet-char="​" text:level="1">
        <style:list-level-properties text:min-label-width="10mm"/>
      </text:list-level-style-bullet>
    </text:list-style>
    <text:list-style style:name="id1-3-2-4-2-1-5-28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81-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93-1-1">
      <text:list-level-style-bullet style:num-suffix="" text:bullet-char="​" text:level="1">
        <style:list-level-properties text:min-label-width="10mm"/>
      </text:list-level-style-bullet>
    </text:list-style>
    <text:list-style style:name="id1-3-2-4-2-1-5-293-1-1-1">
      <text:list-level-style-bullet style:num-suffix="" text:bullet-char="​" text:level="1">
        <style:list-level-properties text:min-label-width="10mm"/>
      </text:list-level-style-bullet>
    </text:list-style>
    <text:list-style style:name="id1-3-2-4-2-1-5-294-1-1">
      <text:list-level-style-bullet style:num-suffix="" text:bullet-char="​" text:level="1">
        <style:list-level-properties text:min-label-width="10mm"/>
      </text:list-level-style-bullet>
    </text:list-style>
    <text:list-style style:name="id1-3-2-4-2-1-5-294-1-1-1">
      <text:list-level-style-bullet style:num-suffix="" text:bullet-char="​" text:level="1">
        <style:list-level-properties text:min-label-width="10mm"/>
      </text:list-level-style-bullet>
    </text:list-style>
    <text:list-style style:name="id1-3-2-4-2-1-5-295-1-1">
      <text:list-level-style-bullet style:num-suffix="" text:bullet-char="​" text:level="1">
        <style:list-level-properties text:min-label-width="10mm"/>
      </text:list-level-style-bullet>
    </text:list-style>
    <text:list-style style:name="id1-3-2-4-2-1-5-295-1-1-1">
      <text:list-level-style-bullet style:num-suffix="" text:bullet-char="​" text:level="1">
        <style:list-level-properties text:min-label-width="10mm"/>
      </text:list-level-style-bullet>
    </text:list-style>
    <text:list-style style:name="id1-3-2-4-2-1-5-296-1-1">
      <text:list-level-style-bullet style:num-suffix="" text:bullet-char="​" text:level="1">
        <style:list-level-properties text:min-label-width="10mm"/>
      </text:list-level-style-bullet>
    </text:list-style>
    <text:list-style style:name="id1-3-2-4-2-1-5-296-1-1-1">
      <text:list-level-style-bullet style:num-suffix="" text:bullet-char="​" text:level="1">
        <style:list-level-properties text:min-label-width="10mm"/>
      </text:list-level-style-bullet>
    </text:list-style>
    <text:list-style style:name="id1-3-2-4-2-1-5-29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9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37-1-2">
      <text:list-level-style-bullet style:num-suffix="" text:bullet-char="​" text:level="1">
        <style:list-level-properties text:min-label-width="10mm"/>
      </text:list-level-style-bullet>
    </text:list-style>
    <text:list-style style:name="id1-3-2-4-2-1-5-337-1-2-1">
      <text:list-level-style-bullet style:num-suffix="" text:bullet-char="​" text:level="1">
        <style:list-level-properties text:min-label-width="10mm"/>
      </text:list-level-style-bullet>
    </text:list-style>
    <text:list-style style:name="id1-3-2-4-2-1-5-3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5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5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6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67-1-1">
      <text:list-level-style-bullet style:num-suffix="" text:bullet-char="​" text:level="1">
        <style:list-level-properties text:min-label-width="10mm"/>
      </text:list-level-style-bullet>
    </text:list-style>
    <text:list-style style:name="id1-3-2-4-2-1-5-367-1-1-1">
      <text:list-level-style-bullet style:num-suffix="" text:bullet-char="​" text:level="1">
        <style:list-level-properties text:min-label-width="10mm"/>
      </text:list-level-style-bullet>
    </text:list-style>
    <text:list-style style:name="id1-3-2-4-2-1-5-3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97-1-2">
      <text:list-level-style-bullet style:num-suffix="" text:bullet-char="​" text:level="1">
        <style:list-level-properties text:min-label-width="10mm"/>
      </text:list-level-style-bullet>
    </text:list-style>
    <text:list-style style:name="id1-3-2-4-2-1-5-397-1-2-1">
      <text:list-level-style-bullet style:num-suffix="" text:bullet-char="​" text:level="1">
        <style:list-level-properties text:min-label-width="10mm"/>
      </text:list-level-style-bullet>
    </text:list-style>
    <text:list-style style:name="id1-3-2-4-2-1-5-39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98-1-2">
      <text:list-level-style-bullet style:num-suffix="" text:bullet-char="​" text:level="1">
        <style:list-level-properties text:min-label-width="10mm"/>
      </text:list-level-style-bullet>
    </text:list-style>
    <text:list-style style:name="id1-3-2-4-2-1-5-398-1-2-1">
      <text:list-level-style-bullet style:num-suffix="" text:bullet-char="​" text:level="1">
        <style:list-level-properties text:min-label-width="10mm"/>
      </text:list-level-style-bullet>
    </text:list-style>
    <text:list-style style:name="id1-3-2-4-2-1-5-39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99-1-2">
      <text:list-level-style-bullet style:num-suffix="" text:bullet-char="​" text:level="1">
        <style:list-level-properties text:min-label-width="10mm"/>
      </text:list-level-style-bullet>
    </text:list-style>
    <text:list-style style:name="id1-3-2-4-2-1-5-399-1-2-1">
      <text:list-level-style-bullet style:num-suffix="" text:bullet-char="​" text:level="1">
        <style:list-level-properties text:min-label-width="10mm"/>
      </text:list-level-style-bullet>
    </text:list-style>
    <text:list-style style:name="id1-3-2-4-2-1-5-40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0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08-1-2">
      <text:list-level-style-bullet style:num-suffix="" text:bullet-char="​" text:level="1">
        <style:list-level-properties text:min-label-width="10mm"/>
      </text:list-level-style-bullet>
    </text:list-style>
    <text:list-style style:name="id1-3-2-4-2-1-5-408-1-2-1">
      <text:list-level-style-bullet style:num-suffix="" text:bullet-char="​" text:level="1">
        <style:list-level-properties text:min-label-width="10mm"/>
      </text:list-level-style-bullet>
    </text:list-style>
    <text:list-style style:name="id1-3-2-4-2-1-5-40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0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2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1-5-426-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1-5-426-1-1-1-2">
      <text:list-level-style-bullet style:num-suffix="" text:bullet-char="​" text:level="1">
        <style:list-level-properties text:min-label-width="10mm"/>
      </text:list-level-style-bullet>
    </text:list-style>
    <text:list-style style:name="id1-3-2-4-2-1-5-426-1-1-1-2-1">
      <text:list-level-style-bullet style:num-suffix="" text:bullet-char="​" text:level="1">
        <style:list-level-properties text:min-label-width="10mm"/>
      </text:list-level-style-bullet>
    </text:list-style>
    <text:list-style style:name="id1-3-2-4-2-1-5-428-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1-5-428-1-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1-5-428-1-1-1-2">
      <text:list-level-style-bullet style:num-suffix="" text:bullet-char="​" text:level="1">
        <style:list-level-properties text:min-label-width="10mm"/>
      </text:list-level-style-bullet>
    </text:list-style>
    <text:list-style style:name="id1-3-2-4-2-1-5-428-1-1-1-2-1">
      <text:list-level-style-bullet style:num-suffix="" text:bullet-char="​" text:level="1">
        <style:list-level-properties text:min-label-width="10mm"/>
      </text:list-level-style-bullet>
    </text:list-style>
    <text:list-style style:name="id1-3-2-4-2-1-5-430-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1-5-430-1-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1-5-430-1-1-1-2">
      <text:list-level-style-bullet style:num-suffix="" text:bullet-char="​" text:level="1">
        <style:list-level-properties text:min-label-width="10mm"/>
      </text:list-level-style-bullet>
    </text:list-style>
    <text:list-style style:name="id1-3-2-4-2-1-5-430-1-1-1-2-1">
      <text:list-level-style-bullet style:num-suffix="" text:bullet-char="​" text:level="1">
        <style:list-level-properties text:min-label-width="10mm"/>
      </text:list-level-style-bullet>
    </text:list-style>
    <text:list-style style:name="id1-3-2-4-2-1-5-430-1-1-1-2-2">
      <text:list-level-style-bullet style:num-suffix="" text:bullet-char="​" text:level="1">
        <style:list-level-properties text:min-label-width="10mm"/>
      </text:list-level-style-bullet>
    </text:list-style>
    <text:list-style style:name="id1-3-2-4-2-1-5-432-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1-5-432-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1-5-432-1-1-1-2">
      <text:list-level-style-bullet style:num-suffix="" text:bullet-char="​" text:level="1">
        <style:list-level-properties text:min-label-width="10mm"/>
      </text:list-level-style-bullet>
    </text:list-style>
    <text:list-style style:name="id1-3-2-4-2-1-5-432-1-1-1-2-1">
      <text:list-level-style-bullet style:num-suffix="" text:bullet-char="​" text:level="1">
        <style:list-level-properties text:min-label-width="10mm"/>
      </text:list-level-style-bullet>
    </text:list-style>
    <text:list-style style:name="id1-3-2-4-2-1-5-432-1-1-1-2-2">
      <text:list-level-style-bullet style:num-suffix="" text:bullet-char="​" text:level="1">
        <style:list-level-properties text:min-label-width="10mm"/>
      </text:list-level-style-bullet>
    </text:list-style>
    <text:list-style style:name="id1-3-2-4-2-1-5-434-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2-1-5-434-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2-1-5-434-1-1-1-2">
      <text:list-level-style-bullet style:num-suffix="" text:bullet-char="​" text:level="1">
        <style:list-level-properties text:min-label-width="10mm"/>
      </text:list-level-style-bullet>
    </text:list-style>
    <text:list-style style:name="id1-3-2-4-2-1-5-434-1-1-1-2-1">
      <text:list-level-style-bullet style:num-suffix="" text:bullet-char="​" text:level="1">
        <style:list-level-properties text:min-label-width="10mm"/>
      </text:list-level-style-bullet>
    </text:list-style>
    <text:list-style style:name="id1-3-2-4-2-1-5-439-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2-1-5-439-1-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2-1-5-439-1-1-1-2">
      <text:list-level-style-bullet style:num-suffix="" text:bullet-char="​" text:level="1">
        <style:list-level-properties text:min-label-width="10mm"/>
      </text:list-level-style-bullet>
    </text:list-style>
    <text:list-style style:name="id1-3-2-4-2-1-5-439-1-1-1-2-1">
      <text:list-level-style-bullet style:num-suffix="" text:bullet-char="​" text:level="1">
        <style:list-level-properties text:min-label-width="10mm"/>
      </text:list-level-style-bullet>
    </text:list-style>
    <text:list-style style:name="id1-3-2-4-2-1-5-44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2-1-5-441-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4-2-1-5-441-1-1-1-2">
      <text:list-level-style-bullet style:num-suffix="" text:bullet-char="​" text:level="1">
        <style:list-level-properties text:min-label-width="10mm"/>
      </text:list-level-style-bullet>
    </text:list-style>
    <text:list-style style:name="id1-3-2-4-2-1-5-441-1-1-1-2-1">
      <text:list-level-style-bullet style:num-suffix="" text:bullet-char="​" text:level="1">
        <style:list-level-properties text:min-label-width="10mm"/>
      </text:list-level-style-bullet>
    </text:list-style>
    <text:list-style style:name="id1-3-2-4-2-1-5-443-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2-1-5-443-1-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4-2-1-5-443-1-1-1-2">
      <text:list-level-style-bullet style:num-suffix="" text:bullet-char="​" text:level="1">
        <style:list-level-properties text:min-label-width="10mm"/>
      </text:list-level-style-bullet>
    </text:list-style>
    <text:list-style style:name="id1-3-2-4-2-1-5-443-1-1-1-2-1">
      <text:list-level-style-bullet style:num-suffix="" text:bullet-char="​" text:level="1">
        <style:list-level-properties text:min-label-width="10mm"/>
      </text:list-level-style-bullet>
    </text:list-style>
    <text:list-style style:name="id1-3-2-4-2-1-5-445-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4-2-1-5-445-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4-2-1-5-445-1-1-1-2">
      <text:list-level-style-bullet style:num-suffix="" text:bullet-char="​" text:level="1">
        <style:list-level-properties text:min-label-width="10mm"/>
      </text:list-level-style-bullet>
    </text:list-style>
    <text:list-style style:name="id1-3-2-4-2-1-5-445-1-1-1-2-1">
      <text:list-level-style-bullet style:num-suffix="" text:bullet-char="​" text:level="1">
        <style:list-level-properties text:min-label-width="10mm"/>
      </text:list-level-style-bullet>
    </text:list-style>
    <text:list-style style:name="id1-3-2-4-2-1-5-447-1-1">
      <text:list-level-style-number style:num-format="" style:num-prefix="3.1.9.1" text:level="1" text:start-value="3191">
        <style:list-level-properties text:min-label-width="10mm"/>
      </text:list-level-style-number>
      <text:list-level-style-number style:num-format="" style:num-prefix="3.1.9.1" text:level="2">
        <style:list-level-properties text:min-label-width="10mm" text:space-before="10mm"/>
      </text:list-level-style-number>
    </text:list-style>
    <text:list-style style:name="id1-3-2-4-2-1-5-447-1-1-1">
      <text:list-level-style-number style:num-format="" style:num-prefix="3.1.9.1" text:level="1" text:start-value="3191">
        <style:list-level-properties text:min-label-width="10mm"/>
      </text:list-level-style-number>
      <text:list-level-style-number style:num-format="" style:num-prefix="3.1.9.1" text:level="2">
        <style:list-level-properties text:min-label-width="10mm" text:space-before="10mm"/>
      </text:list-level-style-number>
    </text:list-style>
    <text:list-style style:name="id1-3-2-4-2-1-5-447-1-1-1-2">
      <text:list-level-style-bullet style:num-suffix="" text:bullet-char="​" text:level="1">
        <style:list-level-properties text:min-label-width="10mm"/>
      </text:list-level-style-bullet>
    </text:list-style>
    <text:list-style style:name="id1-3-2-4-2-1-5-447-1-1-1-2-1">
      <text:list-level-style-bullet style:num-suffix="" text:bullet-char="​" text:level="1">
        <style:list-level-properties text:min-label-width="10mm"/>
      </text:list-level-style-bullet>
    </text:list-style>
    <text:list-style style:name="id1-3-2-4-2-1-5-449-1-1">
      <text:list-level-style-number style:num-format="" style:num-prefix="3.1.9.2" text:level="1" text:start-value="3192">
        <style:list-level-properties text:min-label-width="10mm"/>
      </text:list-level-style-number>
      <text:list-level-style-number style:num-format="" style:num-prefix="3.1.9.2" text:level="2">
        <style:list-level-properties text:min-label-width="10mm" text:space-before="10mm"/>
      </text:list-level-style-number>
    </text:list-style>
    <text:list-style style:name="id1-3-2-4-2-1-5-449-1-1-1">
      <text:list-level-style-number style:num-format="" style:num-prefix="3.1.9.2" text:level="1" text:start-value="3192">
        <style:list-level-properties text:min-label-width="10mm"/>
      </text:list-level-style-number>
      <text:list-level-style-number style:num-format="" style:num-prefix="3.1.9.2" text:level="2">
        <style:list-level-properties text:min-label-width="10mm" text:space-before="10mm"/>
      </text:list-level-style-number>
    </text:list-style>
    <text:list-style style:name="id1-3-2-4-2-1-5-449-1-1-1-2">
      <text:list-level-style-bullet style:num-suffix="" text:bullet-char="​" text:level="1">
        <style:list-level-properties text:min-label-width="10mm"/>
      </text:list-level-style-bullet>
    </text:list-style>
    <text:list-style style:name="id1-3-2-4-2-1-5-449-1-1-1-2-1">
      <text:list-level-style-bullet style:num-suffix="" text:bullet-char="​" text:level="1">
        <style:list-level-properties text:min-label-width="10mm"/>
      </text:list-level-style-bullet>
    </text:list-style>
    <text:list-style style:name="id1-3-2-4-2-1-5-45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5-45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5-453-1-1-1-2">
      <text:list-level-style-bullet style:num-suffix="" text:bullet-char="​" text:level="1">
        <style:list-level-properties text:min-label-width="10mm"/>
      </text:list-level-style-bullet>
    </text:list-style>
    <text:list-style style:name="id1-3-2-4-2-1-5-453-1-1-1-2-1">
      <text:list-level-style-bullet style:num-suffix="" text:bullet-char="​" text:level="1">
        <style:list-level-properties text:min-label-width="10mm"/>
      </text:list-level-style-bullet>
    </text:list-style>
    <text:list-style style:name="id1-3-2-4-2-1-5-455-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1-5-455-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1-5-455-1-1-1-2">
      <text:list-level-style-bullet style:num-suffix="" text:bullet-char="​" text:level="1">
        <style:list-level-properties text:min-label-width="10mm"/>
      </text:list-level-style-bullet>
    </text:list-style>
    <text:list-style style:name="id1-3-2-4-2-1-5-455-1-1-1-2-1">
      <text:list-level-style-bullet style:num-suffix="" text:bullet-char="​" text:level="1">
        <style:list-level-properties text:min-label-width="10mm"/>
      </text:list-level-style-bullet>
    </text:list-style>
    <text:list-style style:name="id1-3-2-4-2-1-5-46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5-46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5-460-1-1-1-2">
      <text:list-level-style-bullet style:num-suffix="" text:bullet-char="​" text:level="1">
        <style:list-level-properties text:min-label-width="10mm"/>
      </text:list-level-style-bullet>
    </text:list-style>
    <text:list-style style:name="id1-3-2-4-2-1-5-460-1-1-1-2-1">
      <text:list-level-style-bullet style:num-suffix="" text:bullet-char="​" text:level="1">
        <style:list-level-properties text:min-label-width="10mm"/>
      </text:list-level-style-bullet>
    </text:list-style>
    <text:list-style style:name="id1-3-2-4-2-1-5-46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1-5-462-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1-5-462-1-1-1-2">
      <text:list-level-style-bullet style:num-suffix="" text:bullet-char="​" text:level="1">
        <style:list-level-properties text:min-label-width="10mm"/>
      </text:list-level-style-bullet>
    </text:list-style>
    <text:list-style style:name="id1-3-2-4-2-1-5-462-1-1-1-2-1">
      <text:list-level-style-bullet style:num-suffix="" text:bullet-char="​" text:level="1">
        <style:list-level-properties text:min-label-width="10mm"/>
      </text:list-level-style-bullet>
    </text:list-style>
    <text:list-style style:name="id1-3-2-4-2-1-5-464-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1-5-464-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1-5-464-1-1-1-2">
      <text:list-level-style-bullet style:num-suffix="" text:bullet-char="​" text:level="1">
        <style:list-level-properties text:min-label-width="10mm"/>
      </text:list-level-style-bullet>
    </text:list-style>
    <text:list-style style:name="id1-3-2-4-2-1-5-464-1-1-1-2-1">
      <text:list-level-style-bullet style:num-suffix="" text:bullet-char="​" text:level="1">
        <style:list-level-properties text:min-label-width="10mm"/>
      </text:list-level-style-bullet>
    </text:list-style>
    <text:list-style style:name="id1-3-2-4-2-1-5-46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2-1-5-46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2-1-5-466-1-1-1-2">
      <text:list-level-style-bullet style:num-suffix="" text:bullet-char="​" text:level="1">
        <style:list-level-properties text:min-label-width="10mm"/>
      </text:list-level-style-bullet>
    </text:list-style>
    <text:list-style style:name="id1-3-2-4-2-1-5-466-1-1-1-2-1">
      <text:list-level-style-bullet style:num-suffix="" text:bullet-char="​" text:level="1">
        <style:list-level-properties text:min-label-width="10mm"/>
      </text:list-level-style-bullet>
    </text:list-style>
    <text:list-style style:name="id1-3-2-4-2-1-5-46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2-1-5-46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2-1-5-468-1-1-1-2">
      <text:list-level-style-bullet style:num-suffix="" text:bullet-char="​" text:level="1">
        <style:list-level-properties text:min-label-width="10mm"/>
      </text:list-level-style-bullet>
    </text:list-style>
    <text:list-style style:name="id1-3-2-4-2-1-5-468-1-1-1-2-1">
      <text:list-level-style-bullet style:num-suffix="" text:bullet-char="​" text:level="1">
        <style:list-level-properties text:min-label-width="10mm"/>
      </text:list-level-style-bullet>
    </text:list-style>
    <text:list-style style:name="id1-3-2-4-2-1-5-468-1-1-1-2-2">
      <text:list-level-style-bullet style:num-suffix="" text:bullet-char="​" text:level="1">
        <style:list-level-properties text:min-label-width="10mm"/>
      </text:list-level-style-bullet>
    </text:list-style>
    <text:list-style style:name="id1-3-2-4-2-1-5-468-1-1-1-2-3">
      <text:list-level-style-bullet style:num-suffix="" text:bullet-char="​" text:level="1">
        <style:list-level-properties text:min-label-width="10mm"/>
      </text:list-level-style-bullet>
    </text:list-style>
    <text:list-style style:name="id1-3-2-4-2-1-5-47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1-5-47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2-1-5-470-1-1-1-2">
      <text:list-level-style-bullet style:num-suffix="" text:bullet-char="​" text:level="1">
        <style:list-level-properties text:min-label-width="10mm"/>
      </text:list-level-style-bullet>
    </text:list-style>
    <text:list-style style:name="id1-3-2-4-2-1-5-470-1-1-1-2-1">
      <text:list-level-style-bullet style:num-suffix="" text:bullet-char="​" text:level="1">
        <style:list-level-properties text:min-label-width="10mm"/>
      </text:list-level-style-bullet>
    </text:list-style>
    <text:list-style style:name="id1-3-2-4-2-1-5-472-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2-1-5-47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2-1-5-472-1-1-1-2">
      <text:list-level-style-bullet style:num-suffix="" text:bullet-char="​" text:level="1">
        <style:list-level-properties text:min-label-width="10mm"/>
      </text:list-level-style-bullet>
    </text:list-style>
    <text:list-style style:name="id1-3-2-4-2-1-5-472-1-1-1-2-1">
      <text:list-level-style-bullet style:num-suffix="" text:bullet-char="​" text:level="1">
        <style:list-level-properties text:min-label-width="10mm"/>
      </text:list-level-style-bullet>
    </text:list-style>
    <text:list-style style:name="id1-3-2-4-2-1-5-474-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2-1-5-474-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2-1-5-474-1-1-1-2">
      <text:list-level-style-bullet style:num-suffix="" text:bullet-char="​" text:level="1">
        <style:list-level-properties text:min-label-width="10mm"/>
      </text:list-level-style-bullet>
    </text:list-style>
    <text:list-style style:name="id1-3-2-4-2-1-5-474-1-1-1-2-1">
      <text:list-level-style-bullet style:num-suffix="" text:bullet-char="​" text:level="1">
        <style:list-level-properties text:min-label-width="10mm"/>
      </text:list-level-style-bullet>
    </text:list-style>
    <text:list-style style:name="id1-3-2-4-2-1-5-48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5-48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5-481-1-1-1-2">
      <text:list-level-style-bullet style:num-suffix="" text:bullet-char="​" text:level="1">
        <style:list-level-properties text:min-label-width="10mm"/>
      </text:list-level-style-bullet>
    </text:list-style>
    <text:list-style style:name="id1-3-2-4-2-1-5-481-1-1-1-2-1">
      <text:list-level-style-bullet style:num-suffix="" text:bullet-char="​" text:level="1">
        <style:list-level-properties text:min-label-width="10mm"/>
      </text:list-level-style-bullet>
    </text:list-style>
    <text:list-style style:name="id1-3-2-4-2-1-5-482-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1-5-482-1-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1-5-482-1-1-1-2">
      <text:list-level-style-bullet style:num-suffix="" text:bullet-char="​" text:level="1">
        <style:list-level-properties text:min-label-width="10mm"/>
      </text:list-level-style-bullet>
    </text:list-style>
    <text:list-style style:name="id1-3-2-4-2-1-5-482-1-1-1-2-1">
      <text:list-level-style-bullet style:num-suffix="" text:bullet-char="​" text:level="1">
        <style:list-level-properties text:min-label-width="10mm"/>
      </text:list-level-style-bullet>
    </text:list-style>
    <text:list-style style:name="id1-3-2-4-2-1-5-484-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1-5-484-1-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1-5-484-1-1-1-2">
      <text:list-level-style-bullet style:num-suffix="" text:bullet-char="​" text:level="1">
        <style:list-level-properties text:min-label-width="10mm"/>
      </text:list-level-style-bullet>
    </text:list-style>
    <text:list-style style:name="id1-3-2-4-2-1-5-484-1-1-1-2-1">
      <text:list-level-style-bullet style:num-suffix="" text:bullet-char="​" text:level="1">
        <style:list-level-properties text:min-label-width="10mm"/>
      </text:list-level-style-bullet>
    </text:list-style>
    <text:list-style style:name="id1-3-2-4-2-1-5-486-1-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1-5-486-1-1-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1-5-486-1-1-1-2">
      <text:list-level-style-bullet style:num-suffix="" text:bullet-char="​" text:level="1">
        <style:list-level-properties text:min-label-width="10mm"/>
      </text:list-level-style-bullet>
    </text:list-style>
    <text:list-style style:name="id1-3-2-4-2-1-5-486-1-1-1-2-1">
      <text:list-level-style-bullet style:num-suffix="" text:bullet-char="​" text:level="1">
        <style:list-level-properties text:min-label-width="10mm"/>
      </text:list-level-style-bullet>
    </text:list-style>
    <text:list-style style:name="id1-3-2-4-2-1-5-488-1-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4-2-1-5-488-1-1-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4-2-1-5-488-1-1-1-2">
      <text:list-level-style-bullet style:num-suffix="" text:bullet-char="​" text:level="1">
        <style:list-level-properties text:min-label-width="10mm"/>
      </text:list-level-style-bullet>
    </text:list-style>
    <text:list-style style:name="id1-3-2-4-2-1-5-488-1-1-1-2-1">
      <text:list-level-style-bullet style:num-suffix="" text:bullet-char="​" text:level="1">
        <style:list-level-properties text:min-label-width="10mm"/>
      </text:list-level-style-bullet>
    </text:list-style>
    <text:list-style style:name="id1-3-2-4-2-1-5-490-1-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4-2-1-5-490-1-1-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4-2-1-5-490-1-1-1-2">
      <text:list-level-style-bullet style:num-suffix="" text:bullet-char="​" text:level="1">
        <style:list-level-properties text:min-label-width="10mm"/>
      </text:list-level-style-bullet>
    </text:list-style>
    <text:list-style style:name="id1-3-2-4-2-1-5-490-1-1-1-2-1">
      <text:list-level-style-bullet style:num-suffix="" text:bullet-char="​" text:level="1">
        <style:list-level-properties text:min-label-width="10mm"/>
      </text:list-level-style-bullet>
    </text:list-style>
    <text:list-style style:name="id1-3-2-4-2-1-5-492-1-1">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4-2-1-5-492-1-1-1">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4-2-1-5-492-1-1-1-2">
      <text:list-level-style-bullet style:num-suffix="" text:bullet-char="​" text:level="1">
        <style:list-level-properties text:min-label-width="10mm"/>
      </text:list-level-style-bullet>
    </text:list-style>
    <text:list-style style:name="id1-3-2-4-2-1-5-492-1-1-1-2-1">
      <text:list-level-style-bullet style:num-suffix="" text:bullet-char="​" text:level="1">
        <style:list-level-properties text:min-label-width="10mm"/>
      </text:list-level-style-bullet>
    </text:list-style>
    <text:list-style style:name="id1-3-2-4-2-1-5-493-1-1">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4-2-1-5-493-1-1-1">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4-2-1-5-493-1-1-1-2">
      <text:list-level-style-bullet style:num-suffix="" text:bullet-char="​" text:level="1">
        <style:list-level-properties text:min-label-width="10mm"/>
      </text:list-level-style-bullet>
    </text:list-style>
    <text:list-style style:name="id1-3-2-4-2-1-5-493-1-1-1-2-1">
      <text:list-level-style-bullet style:num-suffix="" text:bullet-char="​" text:level="1">
        <style:list-level-properties text:min-label-width="10mm"/>
      </text:list-level-style-bullet>
    </text:list-style>
    <text:list-style style:name="id1-3-2-4-2-1-5-495-1-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2-1-5-495-1-1-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2-1-5-495-1-1-1-2">
      <text:list-level-style-bullet style:num-suffix="" text:bullet-char="​" text:level="1">
        <style:list-level-properties text:min-label-width="10mm"/>
      </text:list-level-style-bullet>
    </text:list-style>
    <text:list-style style:name="id1-3-2-4-2-1-5-495-1-1-1-2-1">
      <text:list-level-style-bullet style:num-suffix="" text:bullet-char="​" text:level="1">
        <style:list-level-properties text:min-label-width="10mm"/>
      </text:list-level-style-bullet>
    </text:list-style>
    <text:list-style style:name="id1-3-2-4-2-1-5-499-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5-499-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5-499-1-1-1-2">
      <text:list-level-style-bullet style:num-suffix="" text:bullet-char="​" text:level="1">
        <style:list-level-properties text:min-label-width="10mm"/>
      </text:list-level-style-bullet>
    </text:list-style>
    <text:list-style style:name="id1-3-2-4-2-1-5-499-1-1-1-2-1">
      <text:list-level-style-bullet style:num-suffix="" text:bullet-char="​" text:level="1">
        <style:list-level-properties text:min-label-width="10mm"/>
      </text:list-level-style-bullet>
    </text:list-style>
    <text:list-style style:name="id1-3-2-4-2-1-5-501-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2-1-5-501-1-1-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2-1-5-501-1-1-1-2">
      <text:list-level-style-bullet style:num-suffix="" text:bullet-char="​" text:level="1">
        <style:list-level-properties text:min-label-width="10mm"/>
      </text:list-level-style-bullet>
    </text:list-style>
    <text:list-style style:name="id1-3-2-4-2-1-5-501-1-1-1-2-1">
      <text:list-level-style-bullet style:num-suffix="" text:bullet-char="​" text:level="1">
        <style:list-level-properties text:min-label-width="10mm"/>
      </text:list-level-style-bullet>
    </text:list-style>
    <text:list-style style:name="id1-3-2-4-2-1-5-50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5-50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5-505-1-1-1-2">
      <text:list-level-style-bullet style:num-suffix="" text:bullet-char="​" text:level="1">
        <style:list-level-properties text:min-label-width="10mm"/>
      </text:list-level-style-bullet>
    </text:list-style>
    <text:list-style style:name="id1-3-2-4-2-1-5-505-1-1-1-2-1">
      <text:list-level-style-bullet style:num-suffix="" text:bullet-char="​" text:level="1">
        <style:list-level-properties text:min-label-width="10mm"/>
      </text:list-level-style-bullet>
    </text:list-style>
    <text:list-style style:name="id1-3-2-4-2-1-5-509-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5-509-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5-509-1-1-2">
      <text:list-level-style-bullet style:num-suffix="" text:bullet-char="​" text:level="1">
        <style:list-level-properties text:min-label-width="10mm"/>
      </text:list-level-style-bullet>
    </text:list-style>
    <text:list-style style:name="id1-3-2-4-2-1-5-509-1-1-3">
      <text:list-level-style-bullet style:num-suffix="" text:bullet-char="​" text:level="1">
        <style:list-level-properties text:min-label-width="10mm"/>
      </text:list-level-style-bullet>
    </text:list-style>
    <text:list-style style:name="id1-3-2-4-2-1-5-509-1-1-4">
      <text:list-level-style-bullet style:num-suffix="" text:bullet-char="​" text:level="1">
        <style:list-level-properties text:min-label-width="10mm"/>
      </text:list-level-style-bullet>
    </text:list-style>
    <text:list-style style:name="id1-3-2-4-2-1-5-51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5-511-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5-511-1-1-2">
      <text:list-level-style-bullet style:num-suffix="" text:bullet-char="​" text:level="1">
        <style:list-level-properties text:min-label-width="10mm"/>
      </text:list-level-style-bullet>
    </text:list-style>
    <text:list-style style:name="id1-3-2-4-2-1-5-511-1-1-3">
      <text:list-level-style-bullet style:num-suffix="" text:bullet-char="​" text:level="1">
        <style:list-level-properties text:min-label-width="10mm"/>
      </text:list-level-style-bullet>
    </text:list-style>
    <text:list-style style:name="id1-3-2-4-2-1-5-511-1-1-4">
      <text:list-level-style-bullet style:num-suffix="" text:bullet-char="​" text:level="1">
        <style:list-level-properties text:min-label-width="10mm"/>
      </text:list-level-style-bullet>
    </text:list-style>
    <text:list-style style:name="id1-3-2-4-2-1-5-51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5-51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5-516-1-1-1-2">
      <text:list-level-style-bullet style:num-suffix="" text:bullet-char="​" text:level="1">
        <style:list-level-properties text:min-label-width="10mm"/>
      </text:list-level-style-bullet>
    </text:list-style>
    <text:list-style style:name="id1-3-2-4-2-1-5-516-1-1-1-2-1">
      <text:list-level-style-bullet style:num-suffix="" text:bullet-char="​" text:level="1">
        <style:list-level-properties text:min-label-width="10mm"/>
      </text:list-level-style-bullet>
    </text:list-style>
    <text:list-style style:name="id1-3-2-4-2-1-5-520-1-1">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4-2-1-5-520-1-1-1">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4-2-1-5-520-1-1-1-2">
      <text:list-level-style-bullet style:num-suffix="" text:bullet-char="​" text:level="1">
        <style:list-level-properties text:min-label-width="10mm"/>
      </text:list-level-style-bullet>
    </text:list-style>
    <text:list-style style:name="id1-3-2-4-2-1-5-520-1-1-1-2-1">
      <text:list-level-style-bullet style:num-suffix="" text:bullet-char="​" text:level="1">
        <style:list-level-properties text:min-label-width="10mm"/>
      </text:list-level-style-bullet>
    </text:list-style>
    <text:list-style style:name="id1-3-2-4-2-1-5-522-1-1">
      <text:list-level-style-number style:num-format="" style:num-prefix="8.1.1.2" text:level="1" text:start-value="8112">
        <style:list-level-properties text:min-label-width="10mm"/>
      </text:list-level-style-number>
      <text:list-level-style-number style:num-format="" style:num-prefix="8.1.1.2" text:level="2">
        <style:list-level-properties text:min-label-width="10mm" text:space-before="10mm"/>
      </text:list-level-style-number>
    </text:list-style>
    <text:list-style style:name="id1-3-2-4-2-1-5-522-1-1-1">
      <text:list-level-style-number style:num-format="" style:num-prefix="8.1.1.2" text:level="1" text:start-value="8112">
        <style:list-level-properties text:min-label-width="10mm"/>
      </text:list-level-style-number>
      <text:list-level-style-number style:num-format="" style:num-prefix="8.1.1.2" text:level="2">
        <style:list-level-properties text:min-label-width="10mm" text:space-before="10mm"/>
      </text:list-level-style-number>
    </text:list-style>
    <text:list-style style:name="id1-3-2-4-2-1-5-522-1-1-1-2">
      <text:list-level-style-bullet style:num-suffix="" text:bullet-char="​" text:level="1">
        <style:list-level-properties text:min-label-width="10mm"/>
      </text:list-level-style-bullet>
    </text:list-style>
    <text:list-style style:name="id1-3-2-4-2-1-5-522-1-1-1-2-1">
      <text:list-level-style-bullet style:num-suffix="" text:bullet-char="​" text:level="1">
        <style:list-level-properties text:min-label-width="10mm"/>
      </text:list-level-style-bullet>
    </text:list-style>
    <text:list-style style:name="id1-3-2-4-2-1-5-524-1-1">
      <text:list-level-style-number style:num-format="" style:num-prefix="8.1.1.3" text:level="1" text:start-value="8113">
        <style:list-level-properties text:min-label-width="10mm"/>
      </text:list-level-style-number>
      <text:list-level-style-number style:num-format="" style:num-prefix="8.1.1.3" text:level="2">
        <style:list-level-properties text:min-label-width="10mm" text:space-before="10mm"/>
      </text:list-level-style-number>
    </text:list-style>
    <text:list-style style:name="id1-3-2-4-2-1-5-524-1-1-1">
      <text:list-level-style-number style:num-format="" style:num-prefix="8.1.1.3" text:level="1" text:start-value="8113">
        <style:list-level-properties text:min-label-width="10mm"/>
      </text:list-level-style-number>
      <text:list-level-style-number style:num-format="" style:num-prefix="8.1.1.3" text:level="2">
        <style:list-level-properties text:min-label-width="10mm" text:space-before="10mm"/>
      </text:list-level-style-number>
    </text:list-style>
    <text:list-style style:name="id1-3-2-4-2-1-5-524-1-1-1-2">
      <text:list-level-style-bullet style:num-suffix="" text:bullet-char="​" text:level="1">
        <style:list-level-properties text:min-label-width="10mm"/>
      </text:list-level-style-bullet>
    </text:list-style>
    <text:list-style style:name="id1-3-2-4-2-1-5-524-1-1-1-2-1">
      <text:list-level-style-bullet style:num-suffix="" text:bullet-char="​" text:level="1">
        <style:list-level-properties text:min-label-width="10mm"/>
      </text:list-level-style-bullet>
    </text:list-style>
    <text:list-style style:name="id1-3-2-4-2-1-5-527-1-1">
      <text:list-level-style-number style:num-format="" style:num-prefix="8.1.1.4" text:level="1" text:start-value="8114">
        <style:list-level-properties text:min-label-width="10mm"/>
      </text:list-level-style-number>
      <text:list-level-style-number style:num-format="" style:num-prefix="8.1.1.4" text:level="2">
        <style:list-level-properties text:min-label-width="10mm" text:space-before="10mm"/>
      </text:list-level-style-number>
    </text:list-style>
    <text:list-style style:name="id1-3-2-4-2-1-5-527-1-1-1">
      <text:list-level-style-number style:num-format="" style:num-prefix="8.1.1.4" text:level="1" text:start-value="8114">
        <style:list-level-properties text:min-label-width="10mm"/>
      </text:list-level-style-number>
      <text:list-level-style-number style:num-format="" style:num-prefix="8.1.1.4" text:level="2">
        <style:list-level-properties text:min-label-width="10mm" text:space-before="10mm"/>
      </text:list-level-style-number>
    </text:list-style>
    <text:list-style style:name="id1-3-2-4-2-1-5-527-1-1-1-2">
      <text:list-level-style-bullet style:num-suffix="" text:bullet-char="​" text:level="1">
        <style:list-level-properties text:min-label-width="10mm"/>
      </text:list-level-style-bullet>
    </text:list-style>
    <text:list-style style:name="id1-3-2-4-2-1-5-527-1-1-1-2-1">
      <text:list-level-style-bullet style:num-suffix="" text:bullet-char="​" text:level="1">
        <style:list-level-properties text:min-label-width="10mm"/>
      </text:list-level-style-bullet>
    </text:list-style>
    <text:list-style style:name="id1-3-2-4-2-1-5-529-1-1">
      <text:list-level-style-number style:num-format="" style:num-prefix="8.1.1.5" text:level="1" text:start-value="8115">
        <style:list-level-properties text:min-label-width="10mm"/>
      </text:list-level-style-number>
      <text:list-level-style-number style:num-format="" style:num-prefix="8.1.1.5" text:level="2">
        <style:list-level-properties text:min-label-width="10mm" text:space-before="10mm"/>
      </text:list-level-style-number>
    </text:list-style>
    <text:list-style style:name="id1-3-2-4-2-1-5-529-1-1-1">
      <text:list-level-style-number style:num-format="" style:num-prefix="8.1.1.5" text:level="1" text:start-value="8115">
        <style:list-level-properties text:min-label-width="10mm"/>
      </text:list-level-style-number>
      <text:list-level-style-number style:num-format="" style:num-prefix="8.1.1.5" text:level="2">
        <style:list-level-properties text:min-label-width="10mm" text:space-before="10mm"/>
      </text:list-level-style-number>
    </text:list-style>
    <text:list-style style:name="id1-3-2-4-2-1-5-529-1-1-1-2">
      <text:list-level-style-bullet style:num-suffix="" text:bullet-char="​" text:level="1">
        <style:list-level-properties text:min-label-width="10mm"/>
      </text:list-level-style-bullet>
    </text:list-style>
    <text:list-style style:name="id1-3-2-4-2-1-5-529-1-1-1-2-1">
      <text:list-level-style-bullet style:num-suffix="" text:bullet-char="​" text:level="1">
        <style:list-level-properties text:min-label-width="10mm"/>
      </text:list-level-style-bullet>
    </text:list-style>
    <text:list-style style:name="id1-3-2-4-2-1-5-533-1-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4-2-1-5-533-1-1-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4-2-1-5-533-1-1-1-2">
      <text:list-level-style-bullet style:num-suffix="" text:bullet-char="​" text:level="1">
        <style:list-level-properties text:min-label-width="10mm"/>
      </text:list-level-style-bullet>
    </text:list-style>
    <text:list-style style:name="id1-3-2-4-2-1-5-533-1-1-1-2-1">
      <text:list-level-style-bullet style:num-suffix="" text:bullet-char="​" text:level="1">
        <style:list-level-properties text:min-label-width="10mm"/>
      </text:list-level-style-bullet>
    </text:list-style>
    <text:list-style style:name="id1-3-2-4-2-1-5-537-1-1">
      <text:list-level-style-number style:num-format="" style:num-prefix="8.1.6.1" text:level="1" text:start-value="8161">
        <style:list-level-properties text:min-label-width="10mm"/>
      </text:list-level-style-number>
      <text:list-level-style-number style:num-format="" style:num-prefix="8.1.6.1" text:level="2">
        <style:list-level-properties text:min-label-width="10mm" text:space-before="10mm"/>
      </text:list-level-style-number>
    </text:list-style>
    <text:list-style style:name="id1-3-2-4-2-1-5-537-1-1-1">
      <text:list-level-style-number style:num-format="" style:num-prefix="8.1.6.1" text:level="1" text:start-value="8161">
        <style:list-level-properties text:min-label-width="10mm"/>
      </text:list-level-style-number>
      <text:list-level-style-number style:num-format="" style:num-prefix="8.1.6.1" text:level="2">
        <style:list-level-properties text:min-label-width="10mm" text:space-before="10mm"/>
      </text:list-level-style-number>
    </text:list-style>
    <text:list-style style:name="id1-3-2-4-2-1-5-537-1-1-1-2">
      <text:list-level-style-bullet style:num-suffix="" text:bullet-char="​" text:level="1">
        <style:list-level-properties text:min-label-width="10mm"/>
      </text:list-level-style-bullet>
    </text:list-style>
    <text:list-style style:name="id1-3-2-4-2-1-5-537-1-1-1-2-1">
      <text:list-level-style-bullet style:num-suffix="" text:bullet-char="​" text:level="1">
        <style:list-level-properties text:min-label-width="10mm"/>
      </text:list-level-style-bullet>
    </text:list-style>
    <text:list-style style:name="id1-3-2-4-2-1-5-539-1-1">
      <text:list-level-style-number style:num-format="" style:num-prefix="8.1.6.2" text:level="1" text:start-value="8162">
        <style:list-level-properties text:min-label-width="10mm"/>
      </text:list-level-style-number>
      <text:list-level-style-number style:num-format="" style:num-prefix="8.1.6.2" text:level="2">
        <style:list-level-properties text:min-label-width="10mm" text:space-before="10mm"/>
      </text:list-level-style-number>
    </text:list-style>
    <text:list-style style:name="id1-3-2-4-2-1-5-539-1-1-1">
      <text:list-level-style-number style:num-format="" style:num-prefix="8.1.6.2" text:level="1" text:start-value="8162">
        <style:list-level-properties text:min-label-width="10mm"/>
      </text:list-level-style-number>
      <text:list-level-style-number style:num-format="" style:num-prefix="8.1.6.2" text:level="2">
        <style:list-level-properties text:min-label-width="10mm" text:space-before="10mm"/>
      </text:list-level-style-number>
    </text:list-style>
    <text:list-style style:name="id1-3-2-4-2-1-5-539-1-1-1-2">
      <text:list-level-style-bullet style:num-suffix="" text:bullet-char="​" text:level="1">
        <style:list-level-properties text:min-label-width="10mm"/>
      </text:list-level-style-bullet>
    </text:list-style>
    <text:list-style style:name="id1-3-2-4-2-1-5-539-1-1-1-2-1">
      <text:list-level-style-bullet style:num-suffix="" text:bullet-char="​" text:level="1">
        <style:list-level-properties text:min-label-width="10mm"/>
      </text:list-level-style-bullet>
    </text:list-style>
    <text:list-style style:name="id1-3-2-4-2-1-5-540-1-1">
      <text:list-level-style-bullet style:num-suffix="" text:bullet-char="​" text:level="1">
        <style:list-level-properties text:min-label-width="10mm"/>
      </text:list-level-style-bullet>
    </text:list-style>
    <text:list-style style:name="id1-3-2-4-2-1-5-540-1-1-1">
      <text:list-level-style-bullet style:num-suffix="" text:bullet-char="​" text:level="1">
        <style:list-level-properties text:min-label-width="10mm"/>
      </text:list-level-style-bullet>
    </text:list-style>
    <text:list-style style:name="id1-3-2-4-2-1-5-540-1-1-1-2">
      <text:list-level-style-bullet style:num-suffix="" text:bullet-char="​" text:level="1">
        <style:list-level-properties text:min-label-width="10mm"/>
      </text:list-level-style-bullet>
    </text:list-style>
    <text:list-style style:name="id1-3-2-4-2-1-5-540-1-1-1-2-1">
      <text:list-level-style-bullet style:num-suffix="" text:bullet-char="​" text:level="1">
        <style:list-level-properties text:min-label-width="10mm"/>
      </text:list-level-style-bullet>
    </text:list-style>
    <text:list-style style:name="id1-3-2-4-2-1-5-541-1-1">
      <text:list-level-style-bullet style:num-suffix="" text:bullet-char="​" text:level="1">
        <style:list-level-properties text:min-label-width="10mm"/>
      </text:list-level-style-bullet>
    </text:list-style>
    <text:list-style style:name="id1-3-2-4-2-1-5-541-1-1-1">
      <text:list-level-style-bullet style:num-suffix="" text:bullet-char="​" text:level="1">
        <style:list-level-properties text:min-label-width="10mm"/>
      </text:list-level-style-bullet>
    </text:list-style>
    <text:list-style style:name="id1-3-2-4-2-1-5-541-1-1-1-2">
      <text:list-level-style-bullet style:num-suffix="" text:bullet-char="​" text:level="1">
        <style:list-level-properties text:min-label-width="10mm"/>
      </text:list-level-style-bullet>
    </text:list-style>
    <text:list-style style:name="id1-3-2-4-2-1-5-541-1-1-1-2-1">
      <text:list-level-style-bullet style:num-suffix="" text:bullet-char="​" text:level="1">
        <style:list-level-properties text:min-label-width="10mm"/>
      </text:list-level-style-bullet>
    </text:list-style>
    <text:list-style style:name="id1-3-2-4-2-1-5-542-1-1">
      <text:list-level-style-bullet style:num-suffix="" text:bullet-char="​" text:level="1">
        <style:list-level-properties text:min-label-width="10mm"/>
      </text:list-level-style-bullet>
    </text:list-style>
    <text:list-style style:name="id1-3-2-4-2-1-5-542-1-1-1">
      <text:list-level-style-bullet style:num-suffix="" text:bullet-char="​" text:level="1">
        <style:list-level-properties text:min-label-width="10mm"/>
      </text:list-level-style-bullet>
    </text:list-style>
    <text:list-style style:name="id1-3-2-4-2-1-5-542-1-1-1-2">
      <text:list-level-style-bullet style:num-suffix="" text:bullet-char="​" text:level="1">
        <style:list-level-properties text:min-label-width="10mm"/>
      </text:list-level-style-bullet>
    </text:list-style>
    <text:list-style style:name="id1-3-2-4-2-1-5-542-1-1-1-2-1">
      <text:list-level-style-bullet style:num-suffix="" text:bullet-char="​" text:level="1">
        <style:list-level-properties text:min-label-width="10mm"/>
      </text:list-level-style-bullet>
    </text:list-style>
    <text:list-style style:name="id1-3-2-4-2-1-5-543-1-1">
      <text:list-level-style-bullet style:num-suffix="" text:bullet-char="​" text:level="1">
        <style:list-level-properties text:min-label-width="10mm"/>
      </text:list-level-style-bullet>
    </text:list-style>
    <text:list-style style:name="id1-3-2-4-2-1-5-543-1-1-1">
      <text:list-level-style-bullet style:num-suffix="" text:bullet-char="​" text:level="1">
        <style:list-level-properties text:min-label-width="10mm"/>
      </text:list-level-style-bullet>
    </text:list-style>
    <text:list-style style:name="id1-3-2-4-2-1-5-543-1-1-1-2">
      <text:list-level-style-bullet style:num-suffix="" text:bullet-char="​" text:level="1">
        <style:list-level-properties text:min-label-width="10mm"/>
      </text:list-level-style-bullet>
    </text:list-style>
    <text:list-style style:name="id1-3-2-4-2-1-5-543-1-1-1-2-1">
      <text:list-level-style-bullet style:num-suffix="" text:bullet-char="​" text:level="1">
        <style:list-level-properties text:min-label-width="10mm"/>
      </text:list-level-style-bullet>
    </text:list-style>
    <text:list-style style:name="id1-3-2-4-2-1-5-545-1-1">
      <text:list-level-style-number style:num-format="" style:num-prefix="8.1.6.3" text:level="1" text:start-value="8163">
        <style:list-level-properties text:min-label-width="10mm"/>
      </text:list-level-style-number>
      <text:list-level-style-number style:num-format="" style:num-prefix="8.1.6.3" text:level="2">
        <style:list-level-properties text:min-label-width="10mm" text:space-before="10mm"/>
      </text:list-level-style-number>
    </text:list-style>
    <text:list-style style:name="id1-3-2-4-2-1-5-545-1-1-1">
      <text:list-level-style-number style:num-format="" style:num-prefix="8.1.6.3" text:level="1" text:start-value="8163">
        <style:list-level-properties text:min-label-width="10mm"/>
      </text:list-level-style-number>
      <text:list-level-style-number style:num-format="" style:num-prefix="8.1.6.3" text:level="2">
        <style:list-level-properties text:min-label-width="10mm" text:space-before="10mm"/>
      </text:list-level-style-number>
    </text:list-style>
    <text:list-style style:name="id1-3-2-4-2-1-5-545-1-1-1-2">
      <text:list-level-style-bullet style:num-suffix="" text:bullet-char="​" text:level="1">
        <style:list-level-properties text:min-label-width="10mm"/>
      </text:list-level-style-bullet>
    </text:list-style>
    <text:list-style style:name="id1-3-2-4-2-1-5-545-1-1-1-2-1">
      <text:list-level-style-bullet style:num-suffix="" text:bullet-char="​" text:level="1">
        <style:list-level-properties text:min-label-width="10mm"/>
      </text:list-level-style-bullet>
    </text:list-style>
    <text:list-style style:name="id1-3-2-4-2-1-5-547-1-1">
      <text:list-level-style-number style:num-format="" style:num-prefix="8.1.6.4" text:level="1" text:start-value="8164">
        <style:list-level-properties text:min-label-width="10mm"/>
      </text:list-level-style-number>
      <text:list-level-style-number style:num-format="" style:num-prefix="8.1.6.4" text:level="2">
        <style:list-level-properties text:min-label-width="10mm" text:space-before="10mm"/>
      </text:list-level-style-number>
    </text:list-style>
    <text:list-style style:name="id1-3-2-4-2-1-5-547-1-1-1">
      <text:list-level-style-number style:num-format="" style:num-prefix="8.1.6.4" text:level="1" text:start-value="8164">
        <style:list-level-properties text:min-label-width="10mm"/>
      </text:list-level-style-number>
      <text:list-level-style-number style:num-format="" style:num-prefix="8.1.6.4" text:level="2">
        <style:list-level-properties text:min-label-width="10mm" text:space-before="10mm"/>
      </text:list-level-style-number>
    </text:list-style>
    <text:list-style style:name="id1-3-2-4-2-1-5-547-1-1-1-2">
      <text:list-level-style-bullet style:num-suffix="" text:bullet-char="​" text:level="1">
        <style:list-level-properties text:min-label-width="10mm"/>
      </text:list-level-style-bullet>
    </text:list-style>
    <text:list-style style:name="id1-3-2-4-2-1-5-547-1-1-1-2-1">
      <text:list-level-style-bullet style:num-suffix="" text:bullet-char="​" text:level="1">
        <style:list-level-properties text:min-label-width="10mm"/>
      </text:list-level-style-bullet>
    </text:list-style>
    <text:list-style style:name="id1-3-2-4-2-1-5-548-1-1">
      <text:list-level-style-bullet style:num-suffix="" text:bullet-char="​" text:level="1">
        <style:list-level-properties text:min-label-width="10mm"/>
      </text:list-level-style-bullet>
    </text:list-style>
    <text:list-style style:name="id1-3-2-4-2-1-5-548-1-1-1">
      <text:list-level-style-bullet style:num-suffix="" text:bullet-char="​" text:level="1">
        <style:list-level-properties text:min-label-width="10mm"/>
      </text:list-level-style-bullet>
    </text:list-style>
    <text:list-style style:name="id1-3-2-4-2-1-5-548-1-1-1-2">
      <text:list-level-style-bullet style:num-suffix="" text:bullet-char="​" text:level="1">
        <style:list-level-properties text:min-label-width="10mm"/>
      </text:list-level-style-bullet>
    </text:list-style>
    <text:list-style style:name="id1-3-2-4-2-1-5-548-1-1-1-2-1">
      <text:list-level-style-bullet style:num-suffix="" text:bullet-char="​" text:level="1">
        <style:list-level-properties text:min-label-width="10mm"/>
      </text:list-level-style-bullet>
    </text:list-style>
    <text:list-style style:name="id1-3-2-4-2-1-5-549-1-1">
      <text:list-level-style-bullet style:num-suffix="" text:bullet-char="​" text:level="1">
        <style:list-level-properties text:min-label-width="10mm"/>
      </text:list-level-style-bullet>
    </text:list-style>
    <text:list-style style:name="id1-3-2-4-2-1-5-549-1-1-1">
      <text:list-level-style-bullet style:num-suffix="" text:bullet-char="​" text:level="1">
        <style:list-level-properties text:min-label-width="10mm"/>
      </text:list-level-style-bullet>
    </text:list-style>
    <text:list-style style:name="id1-3-2-4-2-1-5-549-1-1-1-2">
      <text:list-level-style-bullet style:num-suffix="" text:bullet-char="​" text:level="1">
        <style:list-level-properties text:min-label-width="10mm"/>
      </text:list-level-style-bullet>
    </text:list-style>
    <text:list-style style:name="id1-3-2-4-2-1-5-549-1-1-1-2-1">
      <text:list-level-style-bullet style:num-suffix="" text:bullet-char="​" text:level="1">
        <style:list-level-properties text:min-label-width="10mm"/>
      </text:list-level-style-bullet>
    </text:list-style>
    <text:list-style style:name="id1-3-2-4-2-1-5-550-1-1">
      <text:list-level-style-bullet style:num-suffix="" text:bullet-char="​" text:level="1">
        <style:list-level-properties text:min-label-width="10mm"/>
      </text:list-level-style-bullet>
    </text:list-style>
    <text:list-style style:name="id1-3-2-4-2-1-5-550-1-1-1">
      <text:list-level-style-bullet style:num-suffix="" text:bullet-char="​" text:level="1">
        <style:list-level-properties text:min-label-width="10mm"/>
      </text:list-level-style-bullet>
    </text:list-style>
    <text:list-style style:name="id1-3-2-4-2-1-5-550-1-1-1-2">
      <text:list-level-style-bullet style:num-suffix="" text:bullet-char="​" text:level="1">
        <style:list-level-properties text:min-label-width="10mm"/>
      </text:list-level-style-bullet>
    </text:list-style>
    <text:list-style style:name="id1-3-2-4-2-1-5-550-1-1-1-2-1">
      <text:list-level-style-bullet style:num-suffix="" text:bullet-char="​" text:level="1">
        <style:list-level-properties text:min-label-width="10mm"/>
      </text:list-level-style-bullet>
    </text:list-style>
    <text:list-style style:name="id1-3-2-4-2-1-5-552-1-1">
      <text:list-level-style-number style:num-format="" style:num-prefix="8.1.6.5" text:level="1" text:start-value="8165">
        <style:list-level-properties text:min-label-width="10mm"/>
      </text:list-level-style-number>
      <text:list-level-style-number style:num-format="" style:num-prefix="8.1.6.5" text:level="2">
        <style:list-level-properties text:min-label-width="10mm" text:space-before="10mm"/>
      </text:list-level-style-number>
    </text:list-style>
    <text:list-style style:name="id1-3-2-4-2-1-5-552-1-1-1">
      <text:list-level-style-number style:num-format="" style:num-prefix="8.1.6.5" text:level="1" text:start-value="8165">
        <style:list-level-properties text:min-label-width="10mm"/>
      </text:list-level-style-number>
      <text:list-level-style-number style:num-format="" style:num-prefix="8.1.6.5" text:level="2">
        <style:list-level-properties text:min-label-width="10mm" text:space-before="10mm"/>
      </text:list-level-style-number>
    </text:list-style>
    <text:list-style style:name="id1-3-2-4-2-1-5-552-1-1-1-2">
      <text:list-level-style-bullet style:num-suffix="" text:bullet-char="​" text:level="1">
        <style:list-level-properties text:min-label-width="10mm"/>
      </text:list-level-style-bullet>
    </text:list-style>
    <text:list-style style:name="id1-3-2-4-2-1-5-552-1-1-1-2-1">
      <text:list-level-style-bullet style:num-suffix="" text:bullet-char="​" text:level="1">
        <style:list-level-properties text:min-label-width="10mm"/>
      </text:list-level-style-bullet>
    </text:list-style>
    <text:list-style style:name="id1-3-2-4-2-1-5-552-1-1-1-2-2">
      <text:list-level-style-bullet style:num-suffix="" text:bullet-char="​" text:level="1">
        <style:list-level-properties text:min-label-width="10mm"/>
      </text:list-level-style-bullet>
    </text:list-style>
    <text:list-style style:name="id1-3-2-4-2-1-5-554-1-1">
      <text:list-level-style-number style:num-format="" style:num-prefix="8.1.6.6" text:level="1" text:start-value="8166">
        <style:list-level-properties text:min-label-width="10mm"/>
      </text:list-level-style-number>
      <text:list-level-style-number style:num-format="" style:num-prefix="8.1.6.6" text:level="2">
        <style:list-level-properties text:min-label-width="10mm" text:space-before="10mm"/>
      </text:list-level-style-number>
    </text:list-style>
    <text:list-style style:name="id1-3-2-4-2-1-5-554-1-1-1">
      <text:list-level-style-number style:num-format="" style:num-prefix="8.1.6.6" text:level="1" text:start-value="8166">
        <style:list-level-properties text:min-label-width="10mm"/>
      </text:list-level-style-number>
      <text:list-level-style-number style:num-format="" style:num-prefix="8.1.6.6" text:level="2">
        <style:list-level-properties text:min-label-width="10mm" text:space-before="10mm"/>
      </text:list-level-style-number>
    </text:list-style>
    <text:list-style style:name="id1-3-2-4-2-1-5-554-1-1-1-2">
      <text:list-level-style-bullet style:num-suffix="" text:bullet-char="​" text:level="1">
        <style:list-level-properties text:min-label-width="10mm"/>
      </text:list-level-style-bullet>
    </text:list-style>
    <text:list-style style:name="id1-3-2-4-2-1-5-554-1-1-1-2-1">
      <text:list-level-style-bullet style:num-suffix="" text:bullet-char="​" text:level="1">
        <style:list-level-properties text:min-label-width="10mm"/>
      </text:list-level-style-bullet>
    </text:list-style>
    <text:list-style style:name="id1-3-2-4-2-1-5-554-1-1-1-2-2">
      <text:list-level-style-bullet style:num-suffix="" text:bullet-char="​" text:level="1">
        <style:list-level-properties text:min-label-width="10mm"/>
      </text:list-level-style-bullet>
    </text:list-style>
    <text:list-style style:name="id1-3-2-4-2-1-5-555-1-1">
      <text:list-level-style-number style:num-format="" style:num-prefix="8.1.6.7" text:level="1" text:start-value="8167">
        <style:list-level-properties text:min-label-width="10mm"/>
      </text:list-level-style-number>
      <text:list-level-style-number style:num-format="" style:num-prefix="8.1.6.7" text:level="2">
        <style:list-level-properties text:min-label-width="10mm" text:space-before="10mm"/>
      </text:list-level-style-number>
    </text:list-style>
    <text:list-style style:name="id1-3-2-4-2-1-5-555-1-1-1">
      <text:list-level-style-number style:num-format="" style:num-prefix="8.1.6.7" text:level="1" text:start-value="8167">
        <style:list-level-properties text:min-label-width="10mm"/>
      </text:list-level-style-number>
      <text:list-level-style-number style:num-format="" style:num-prefix="8.1.6.7" text:level="2">
        <style:list-level-properties text:min-label-width="10mm" text:space-before="10mm"/>
      </text:list-level-style-number>
    </text:list-style>
    <text:list-style style:name="id1-3-2-4-2-1-5-555-1-1-1-2">
      <text:list-level-style-bullet style:num-suffix="" text:bullet-char="​" text:level="1">
        <style:list-level-properties text:min-label-width="10mm"/>
      </text:list-level-style-bullet>
    </text:list-style>
    <text:list-style style:name="id1-3-2-4-2-1-5-555-1-1-1-2-1">
      <text:list-level-style-bullet style:num-suffix="" text:bullet-char="​" text:level="1">
        <style:list-level-properties text:min-label-width="10mm"/>
      </text:list-level-style-bullet>
    </text:list-style>
    <text:list-style style:name="id1-3-2-4-2-1-5-559-1-1">
      <text:list-level-style-number style:num-format="" style:num-prefix="8.1.8.1" text:level="1" text:start-value="8181">
        <style:list-level-properties text:min-label-width="10mm"/>
      </text:list-level-style-number>
      <text:list-level-style-number style:num-format="" style:num-prefix="8.1.8.1" text:level="2">
        <style:list-level-properties text:min-label-width="10mm" text:space-before="10mm"/>
      </text:list-level-style-number>
    </text:list-style>
    <text:list-style style:name="id1-3-2-4-2-1-5-559-1-1-1">
      <text:list-level-style-number style:num-format="" style:num-prefix="8.1.8.1" text:level="1" text:start-value="8181">
        <style:list-level-properties text:min-label-width="10mm"/>
      </text:list-level-style-number>
      <text:list-level-style-number style:num-format="" style:num-prefix="8.1.8.1" text:level="2">
        <style:list-level-properties text:min-label-width="10mm" text:space-before="10mm"/>
      </text:list-level-style-number>
    </text:list-style>
    <text:list-style style:name="id1-3-2-4-2-1-5-559-1-1-1-2">
      <text:list-level-style-bullet style:num-suffix="" text:bullet-char="​" text:level="1">
        <style:list-level-properties text:min-label-width="10mm"/>
      </text:list-level-style-bullet>
    </text:list-style>
    <text:list-style style:name="id1-3-2-4-2-1-5-559-1-1-1-2-1">
      <text:list-level-style-bullet style:num-suffix="" text:bullet-char="​" text:level="1">
        <style:list-level-properties text:min-label-width="10mm"/>
      </text:list-level-style-bullet>
    </text:list-style>
    <text:list-style style:name="id1-3-2-4-2-1-5-561-1-1">
      <text:list-level-style-number style:num-format="" style:num-prefix="8.1.8.2" text:level="1" text:start-value="8182">
        <style:list-level-properties text:min-label-width="10mm"/>
      </text:list-level-style-number>
      <text:list-level-style-number style:num-format="" style:num-prefix="8.1.8.2" text:level="2">
        <style:list-level-properties text:min-label-width="10mm" text:space-before="10mm"/>
      </text:list-level-style-number>
    </text:list-style>
    <text:list-style style:name="id1-3-2-4-2-1-5-561-1-1-1">
      <text:list-level-style-number style:num-format="" style:num-prefix="8.1.8.2" text:level="1" text:start-value="8182">
        <style:list-level-properties text:min-label-width="10mm"/>
      </text:list-level-style-number>
      <text:list-level-style-number style:num-format="" style:num-prefix="8.1.8.2" text:level="2">
        <style:list-level-properties text:min-label-width="10mm" text:space-before="10mm"/>
      </text:list-level-style-number>
    </text:list-style>
    <text:list-style style:name="id1-3-2-4-2-1-5-561-1-1-1-2">
      <text:list-level-style-bullet style:num-suffix="" text:bullet-char="​" text:level="1">
        <style:list-level-properties text:min-label-width="10mm"/>
      </text:list-level-style-bullet>
    </text:list-style>
    <text:list-style style:name="id1-3-2-4-2-1-5-561-1-1-1-2-1">
      <text:list-level-style-bullet style:num-suffix="" text:bullet-char="​" text:level="1">
        <style:list-level-properties text:min-label-width="10mm"/>
      </text:list-level-style-bullet>
    </text:list-style>
    <text:list-style style:name="id1-3-2-4-2-1-5-562-1-1">
      <text:list-level-style-bullet style:num-suffix="" text:bullet-char="​" text:level="1">
        <style:list-level-properties text:min-label-width="10mm"/>
      </text:list-level-style-bullet>
    </text:list-style>
    <text:list-style style:name="id1-3-2-4-2-1-5-562-1-1-1">
      <text:list-level-style-bullet style:num-suffix="" text:bullet-char="​" text:level="1">
        <style:list-level-properties text:min-label-width="10mm"/>
      </text:list-level-style-bullet>
    </text:list-style>
    <text:list-style style:name="id1-3-2-4-2-1-5-562-1-1-1-2">
      <text:list-level-style-bullet style:num-suffix="" text:bullet-char="​" text:level="1">
        <style:list-level-properties text:min-label-width="10mm"/>
      </text:list-level-style-bullet>
    </text:list-style>
    <text:list-style style:name="id1-3-2-4-2-1-5-562-1-1-1-2-1">
      <text:list-level-style-bullet style:num-suffix="" text:bullet-char="​" text:level="1">
        <style:list-level-properties text:min-label-width="10mm"/>
      </text:list-level-style-bullet>
    </text:list-style>
    <text:list-style style:name="id1-3-2-4-2-1-5-56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6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63-1-1">
      <text:list-level-style-bullet style:num-suffix="" text:bullet-char="​" text:level="1">
        <style:list-level-properties text:min-label-width="10mm"/>
      </text:list-level-style-bullet>
    </text:list-style>
    <text:list-style style:name="id1-3-2-4-2-1-5-563-1-1-1">
      <text:list-level-style-bullet style:num-suffix="" text:bullet-char="​" text:level="1">
        <style:list-level-properties text:min-label-width="10mm"/>
      </text:list-level-style-bullet>
    </text:list-style>
    <text:list-style style:name="id1-3-2-4-2-1-5-563-1-1-1-2">
      <text:list-level-style-bullet style:num-suffix="" text:bullet-char="​" text:level="1">
        <style:list-level-properties text:min-label-width="10mm"/>
      </text:list-level-style-bullet>
    </text:list-style>
    <text:list-style style:name="id1-3-2-4-2-1-5-563-1-1-1-2-1">
      <text:list-level-style-bullet style:num-suffix="" text:bullet-char="​" text:level="1">
        <style:list-level-properties text:min-label-width="10mm"/>
      </text:list-level-style-bullet>
    </text:list-style>
    <text:list-style style:name="id1-3-2-4-2-1-5-563-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63-1-1-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65-1-1">
      <text:list-level-style-number style:num-format="" style:num-prefix="8.1.8.4" text:level="1" text:start-value="8184">
        <style:list-level-properties text:min-label-width="10mm"/>
      </text:list-level-style-number>
      <text:list-level-style-number style:num-format="" style:num-prefix="8.1.8.4" text:level="2">
        <style:list-level-properties text:min-label-width="10mm" text:space-before="10mm"/>
      </text:list-level-style-number>
    </text:list-style>
    <text:list-style style:name="id1-3-2-4-2-1-5-565-1-1-1">
      <text:list-level-style-number style:num-format="" style:num-prefix="8.1.8.4" text:level="1" text:start-value="8184">
        <style:list-level-properties text:min-label-width="10mm"/>
      </text:list-level-style-number>
      <text:list-level-style-number style:num-format="" style:num-prefix="8.1.8.4" text:level="2">
        <style:list-level-properties text:min-label-width="10mm" text:space-before="10mm"/>
      </text:list-level-style-number>
    </text:list-style>
    <text:list-style style:name="id1-3-2-4-2-1-5-565-1-1-1-2">
      <text:list-level-style-bullet style:num-suffix="" text:bullet-char="​" text:level="1">
        <style:list-level-properties text:min-label-width="10mm"/>
      </text:list-level-style-bullet>
    </text:list-style>
    <text:list-style style:name="id1-3-2-4-2-1-5-565-1-1-1-2-1">
      <text:list-level-style-bullet style:num-suffix="" text:bullet-char="​" text:level="1">
        <style:list-level-properties text:min-label-width="10mm"/>
      </text:list-level-style-bullet>
    </text:list-style>
    <text:list-style style:name="id1-3-2-4-2-1-5-566-1-1">
      <text:list-level-style-bullet style:num-suffix="" text:bullet-char="​" text:level="1">
        <style:list-level-properties text:min-label-width="10mm"/>
      </text:list-level-style-bullet>
    </text:list-style>
    <text:list-style style:name="id1-3-2-4-2-1-5-566-1-1-1">
      <text:list-level-style-bullet style:num-suffix="" text:bullet-char="​" text:level="1">
        <style:list-level-properties text:min-label-width="10mm"/>
      </text:list-level-style-bullet>
    </text:list-style>
    <text:list-style style:name="id1-3-2-4-2-1-5-566-1-1-1-2">
      <text:list-level-style-bullet style:num-suffix="" text:bullet-char="​" text:level="1">
        <style:list-level-properties text:min-label-width="10mm"/>
      </text:list-level-style-bullet>
    </text:list-style>
    <text:list-style style:name="id1-3-2-4-2-1-5-566-1-1-1-2-1">
      <text:list-level-style-bullet style:num-suffix="" text:bullet-char="​" text:level="1">
        <style:list-level-properties text:min-label-width="10mm"/>
      </text:list-level-style-bullet>
    </text:list-style>
    <text:list-style style:name="id1-3-2-4-2-1-5-566-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66-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67-1-1">
      <text:list-level-style-bullet style:num-suffix="" text:bullet-char="​" text:level="1">
        <style:list-level-properties text:min-label-width="10mm"/>
      </text:list-level-style-bullet>
    </text:list-style>
    <text:list-style style:name="id1-3-2-4-2-1-5-567-1-1-1">
      <text:list-level-style-bullet style:num-suffix="" text:bullet-char="​" text:level="1">
        <style:list-level-properties text:min-label-width="10mm"/>
      </text:list-level-style-bullet>
    </text:list-style>
    <text:list-style style:name="id1-3-2-4-2-1-5-567-1-1-1-2">
      <text:list-level-style-bullet style:num-suffix="" text:bullet-char="​" text:level="1">
        <style:list-level-properties text:min-label-width="10mm"/>
      </text:list-level-style-bullet>
    </text:list-style>
    <text:list-style style:name="id1-3-2-4-2-1-5-567-1-1-1-2-1">
      <text:list-level-style-bullet style:num-suffix="" text:bullet-char="​" text:level="1">
        <style:list-level-properties text:min-label-width="10mm"/>
      </text:list-level-style-bullet>
    </text:list-style>
    <text:list-style style:name="id1-3-2-4-2-1-5-567-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67-1-1-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71-1-1">
      <text:list-level-style-number style:num-format="" style:num-prefix="8.1.9.1" text:level="1" text:start-value="8191">
        <style:list-level-properties text:min-label-width="10mm"/>
      </text:list-level-style-number>
      <text:list-level-style-number style:num-format="" style:num-prefix="8.1.9.1" text:level="2">
        <style:list-level-properties text:min-label-width="10mm" text:space-before="10mm"/>
      </text:list-level-style-number>
    </text:list-style>
    <text:list-style style:name="id1-3-2-4-2-1-5-571-1-1-1">
      <text:list-level-style-number style:num-format="" style:num-prefix="8.1.9.1" text:level="1" text:start-value="8191">
        <style:list-level-properties text:min-label-width="10mm"/>
      </text:list-level-style-number>
      <text:list-level-style-number style:num-format="" style:num-prefix="8.1.9.1" text:level="2">
        <style:list-level-properties text:min-label-width="10mm" text:space-before="10mm"/>
      </text:list-level-style-number>
    </text:list-style>
    <text:list-style style:name="id1-3-2-4-2-1-5-571-1-1-1-2">
      <text:list-level-style-bullet style:num-suffix="" text:bullet-char="​" text:level="1">
        <style:list-level-properties text:min-label-width="10mm"/>
      </text:list-level-style-bullet>
    </text:list-style>
    <text:list-style style:name="id1-3-2-4-2-1-5-571-1-1-1-2-1">
      <text:list-level-style-bullet style:num-suffix="" text:bullet-char="​" text:level="1">
        <style:list-level-properties text:min-label-width="10mm"/>
      </text:list-level-style-bullet>
    </text:list-style>
    <text:list-style style:name="id1-3-2-4-2-1-5-572-1-1">
      <text:list-level-style-bullet style:num-suffix="" text:bullet-char="​" text:level="1">
        <style:list-level-properties text:min-label-width="10mm"/>
      </text:list-level-style-bullet>
    </text:list-style>
    <text:list-style style:name="id1-3-2-4-2-1-5-572-1-1-1">
      <text:list-level-style-bullet style:num-suffix="" text:bullet-char="​" text:level="1">
        <style:list-level-properties text:min-label-width="10mm"/>
      </text:list-level-style-bullet>
    </text:list-style>
    <text:list-style style:name="id1-3-2-4-2-1-5-572-1-1-1-2">
      <text:list-level-style-bullet style:num-suffix="" text:bullet-char="​" text:level="1">
        <style:list-level-properties text:min-label-width="10mm"/>
      </text:list-level-style-bullet>
    </text:list-style>
    <text:list-style style:name="id1-3-2-4-2-1-5-572-1-1-1-2-1">
      <text:list-level-style-bullet style:num-suffix="" text:bullet-char="​" text:level="1">
        <style:list-level-properties text:min-label-width="10mm"/>
      </text:list-level-style-bullet>
    </text:list-style>
    <text:list-style style:name="id1-3-2-4-2-1-5-57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7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73-1-1">
      <text:list-level-style-bullet style:num-suffix="" text:bullet-char="​" text:level="1">
        <style:list-level-properties text:min-label-width="10mm"/>
      </text:list-level-style-bullet>
    </text:list-style>
    <text:list-style style:name="id1-3-2-4-2-1-5-573-1-1-1">
      <text:list-level-style-bullet style:num-suffix="" text:bullet-char="​" text:level="1">
        <style:list-level-properties text:min-label-width="10mm"/>
      </text:list-level-style-bullet>
    </text:list-style>
    <text:list-style style:name="id1-3-2-4-2-1-5-573-1-1-1-2">
      <text:list-level-style-bullet style:num-suffix="" text:bullet-char="​" text:level="1">
        <style:list-level-properties text:min-label-width="10mm"/>
      </text:list-level-style-bullet>
    </text:list-style>
    <text:list-style style:name="id1-3-2-4-2-1-5-573-1-1-1-2-1">
      <text:list-level-style-bullet style:num-suffix="" text:bullet-char="​" text:level="1">
        <style:list-level-properties text:min-label-width="10mm"/>
      </text:list-level-style-bullet>
    </text:list-style>
    <text:list-style style:name="id1-3-2-4-2-1-5-573-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73-1-1-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75-1-1">
      <text:list-level-style-number style:num-format="" style:num-prefix="8.1.9.2" text:level="1" text:start-value="8192">
        <style:list-level-properties text:min-label-width="10mm"/>
      </text:list-level-style-number>
      <text:list-level-style-number style:num-format="" style:num-prefix="8.1.9.2" text:level="2">
        <style:list-level-properties text:min-label-width="10mm" text:space-before="10mm"/>
      </text:list-level-style-number>
    </text:list-style>
    <text:list-style style:name="id1-3-2-4-2-1-5-575-1-1-1">
      <text:list-level-style-number style:num-format="" style:num-prefix="8.1.9.2" text:level="1" text:start-value="8192">
        <style:list-level-properties text:min-label-width="10mm"/>
      </text:list-level-style-number>
      <text:list-level-style-number style:num-format="" style:num-prefix="8.1.9.2" text:level="2">
        <style:list-level-properties text:min-label-width="10mm" text:space-before="10mm"/>
      </text:list-level-style-number>
    </text:list-style>
    <text:list-style style:name="id1-3-2-4-2-1-5-575-1-1-1-2">
      <text:list-level-style-bullet style:num-suffix="" text:bullet-char="​" text:level="1">
        <style:list-level-properties text:min-label-width="10mm"/>
      </text:list-level-style-bullet>
    </text:list-style>
    <text:list-style style:name="id1-3-2-4-2-1-5-575-1-1-1-2-1">
      <text:list-level-style-bullet style:num-suffix="" text:bullet-char="​" text:level="1">
        <style:list-level-properties text:min-label-width="10mm"/>
      </text:list-level-style-bullet>
    </text:list-style>
    <text:list-style style:name="id1-3-2-4-2-1-5-579-1-1">
      <text:list-level-style-number style:num-format="" style:num-prefix="8.1.10.1" text:level="1" text:start-value="81101">
        <style:list-level-properties text:min-label-width="10mm"/>
      </text:list-level-style-number>
      <text:list-level-style-number style:num-format="" style:num-prefix="8.1.10.1" text:level="2">
        <style:list-level-properties text:min-label-width="10mm" text:space-before="10mm"/>
      </text:list-level-style-number>
    </text:list-style>
    <text:list-style style:name="id1-3-2-4-2-1-5-579-1-1-1">
      <text:list-level-style-number style:num-format="" style:num-prefix="8.1.10.1" text:level="1" text:start-value="81101">
        <style:list-level-properties text:min-label-width="10mm"/>
      </text:list-level-style-number>
      <text:list-level-style-number style:num-format="" style:num-prefix="8.1.10.1" text:level="2">
        <style:list-level-properties text:min-label-width="10mm" text:space-before="10mm"/>
      </text:list-level-style-number>
    </text:list-style>
    <text:list-style style:name="id1-3-2-4-2-1-5-579-1-1-1-2">
      <text:list-level-style-bullet style:num-suffix="" text:bullet-char="​" text:level="1">
        <style:list-level-properties text:min-label-width="10mm"/>
      </text:list-level-style-bullet>
    </text:list-style>
    <text:list-style style:name="id1-3-2-4-2-1-5-579-1-1-1-2-1">
      <text:list-level-style-bullet style:num-suffix="" text:bullet-char="​" text:level="1">
        <style:list-level-properties text:min-label-width="10mm"/>
      </text:list-level-style-bullet>
    </text:list-style>
    <text:list-style style:name="id1-3-2-4-2-1-5-581-1-1">
      <text:list-level-style-number style:num-format="" style:num-prefix="8.1.10.2" text:level="1" text:start-value="81102">
        <style:list-level-properties text:min-label-width="10mm"/>
      </text:list-level-style-number>
      <text:list-level-style-number style:num-format="" style:num-prefix="8.1.10.2" text:level="2">
        <style:list-level-properties text:min-label-width="10mm" text:space-before="10mm"/>
      </text:list-level-style-number>
    </text:list-style>
    <text:list-style style:name="id1-3-2-4-2-1-5-581-1-1-1">
      <text:list-level-style-number style:num-format="" style:num-prefix="8.1.10.2" text:level="1" text:start-value="81102">
        <style:list-level-properties text:min-label-width="10mm"/>
      </text:list-level-style-number>
      <text:list-level-style-number style:num-format="" style:num-prefix="8.1.10.2" text:level="2">
        <style:list-level-properties text:min-label-width="10mm" text:space-before="10mm"/>
      </text:list-level-style-number>
    </text:list-style>
    <text:list-style style:name="id1-3-2-4-2-1-5-581-1-1-1-2">
      <text:list-level-style-bullet style:num-suffix="" text:bullet-char="​" text:level="1">
        <style:list-level-properties text:min-label-width="10mm"/>
      </text:list-level-style-bullet>
    </text:list-style>
    <text:list-style style:name="id1-3-2-4-2-1-5-581-1-1-1-2-1">
      <text:list-level-style-bullet style:num-suffix="" text:bullet-char="​" text:level="1">
        <style:list-level-properties text:min-label-width="10mm"/>
      </text:list-level-style-bullet>
    </text:list-style>
    <text:list-style style:name="id1-3-2-4-2-1-5-585-1-1">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4-2-1-5-585-1-1-1">
      <text:list-level-style-number style:num-format="" style:num-prefix="8.1.11." text:level="1" text:start-value="8111">
        <style:list-level-properties text:min-label-width="10mm"/>
      </text:list-level-style-number>
      <text:list-level-style-number style:num-format="" style:num-prefix="8.1.11." text:level="2">
        <style:list-level-properties text:min-label-width="10mm" text:space-before="10mm"/>
      </text:list-level-style-number>
    </text:list-style>
    <text:list-style style:name="id1-3-2-4-2-1-5-585-1-1-1-2">
      <text:list-level-style-bullet style:num-suffix="" text:bullet-char="​" text:level="1">
        <style:list-level-properties text:min-label-width="10mm"/>
      </text:list-level-style-bullet>
    </text:list-style>
    <text:list-style style:name="id1-3-2-4-2-1-5-585-1-1-1-2-1">
      <text:list-level-style-bullet style:num-suffix="" text:bullet-char="​" text:level="1">
        <style:list-level-properties text:min-label-width="10mm"/>
      </text:list-level-style-bullet>
    </text:list-style>
    <text:list-style style:name="id1-3-2-4-2-1-5-589-1-1">
      <text:list-level-style-number style:num-format="" style:num-prefix="8.1.12.1" text:level="1" text:start-value="81121">
        <style:list-level-properties text:min-label-width="10mm"/>
      </text:list-level-style-number>
      <text:list-level-style-number style:num-format="" style:num-prefix="8.1.12.1" text:level="2">
        <style:list-level-properties text:min-label-width="10mm" text:space-before="10mm"/>
      </text:list-level-style-number>
    </text:list-style>
    <text:list-style style:name="id1-3-2-4-2-1-5-589-1-1-1">
      <text:list-level-style-number style:num-format="" style:num-prefix="8.1.12.1" text:level="1" text:start-value="81121">
        <style:list-level-properties text:min-label-width="10mm"/>
      </text:list-level-style-number>
      <text:list-level-style-number style:num-format="" style:num-prefix="8.1.12.1" text:level="2">
        <style:list-level-properties text:min-label-width="10mm" text:space-before="10mm"/>
      </text:list-level-style-number>
    </text:list-style>
    <text:list-style style:name="id1-3-2-4-2-1-5-589-1-1-1-2">
      <text:list-level-style-bullet style:num-suffix="" text:bullet-char="​" text:level="1">
        <style:list-level-properties text:min-label-width="10mm"/>
      </text:list-level-style-bullet>
    </text:list-style>
    <text:list-style style:name="id1-3-2-4-2-1-5-589-1-1-1-2-1">
      <text:list-level-style-bullet style:num-suffix="" text:bullet-char="​" text:level="1">
        <style:list-level-properties text:min-label-width="10mm"/>
      </text:list-level-style-bullet>
    </text:list-style>
    <text:list-style style:name="id1-3-2-4-2-1-5-591-1-1">
      <text:list-level-style-number style:num-format="" style:num-prefix="8.1.12.2" text:level="1" text:start-value="81122">
        <style:list-level-properties text:min-label-width="10mm"/>
      </text:list-level-style-number>
      <text:list-level-style-number style:num-format="" style:num-prefix="8.1.12.2" text:level="2">
        <style:list-level-properties text:min-label-width="10mm" text:space-before="10mm"/>
      </text:list-level-style-number>
    </text:list-style>
    <text:list-style style:name="id1-3-2-4-2-1-5-591-1-1-1">
      <text:list-level-style-number style:num-format="" style:num-prefix="8.1.12.2" text:level="1" text:start-value="81122">
        <style:list-level-properties text:min-label-width="10mm"/>
      </text:list-level-style-number>
      <text:list-level-style-number style:num-format="" style:num-prefix="8.1.12.2" text:level="2">
        <style:list-level-properties text:min-label-width="10mm" text:space-before="10mm"/>
      </text:list-level-style-number>
    </text:list-style>
    <text:list-style style:name="id1-3-2-4-2-1-5-591-1-1-1-2">
      <text:list-level-style-bullet style:num-suffix="" text:bullet-char="​" text:level="1">
        <style:list-level-properties text:min-label-width="10mm"/>
      </text:list-level-style-bullet>
    </text:list-style>
    <text:list-style style:name="id1-3-2-4-2-1-5-591-1-1-1-2-1">
      <text:list-level-style-bullet style:num-suffix="" text:bullet-char="​" text:level="1">
        <style:list-level-properties text:min-label-width="10mm"/>
      </text:list-level-style-bullet>
    </text:list-style>
    <text:list-style style:name="id1-3-2-4-2-1-5-593-1-1">
      <text:list-level-style-number style:num-format="" style:num-prefix="8.1.12.3" text:level="1" text:start-value="81123">
        <style:list-level-properties text:min-label-width="10mm"/>
      </text:list-level-style-number>
      <text:list-level-style-number style:num-format="" style:num-prefix="8.1.12.3" text:level="2">
        <style:list-level-properties text:min-label-width="10mm" text:space-before="10mm"/>
      </text:list-level-style-number>
    </text:list-style>
    <text:list-style style:name="id1-3-2-4-2-1-5-593-1-1-1">
      <text:list-level-style-number style:num-format="" style:num-prefix="8.1.12.3" text:level="1" text:start-value="81123">
        <style:list-level-properties text:min-label-width="10mm"/>
      </text:list-level-style-number>
      <text:list-level-style-number style:num-format="" style:num-prefix="8.1.12.3" text:level="2">
        <style:list-level-properties text:min-label-width="10mm" text:space-before="10mm"/>
      </text:list-level-style-number>
    </text:list-style>
    <text:list-style style:name="id1-3-2-4-2-1-5-593-1-1-1-2">
      <text:list-level-style-bullet style:num-suffix="" text:bullet-char="​" text:level="1">
        <style:list-level-properties text:min-label-width="10mm"/>
      </text:list-level-style-bullet>
    </text:list-style>
    <text:list-style style:name="id1-3-2-4-2-1-5-593-1-1-1-2-1">
      <text:list-level-style-bullet style:num-suffix="" text:bullet-char="​" text:level="1">
        <style:list-level-properties text:min-label-width="10mm"/>
      </text:list-level-style-bullet>
    </text:list-style>
    <text:list-style style:name="id1-3-2-4-2-1-5-597-1-1">
      <text:list-level-style-number style:num-format="" style:num-prefix="8.1.13" text:level="1" text:start-value="8113">
        <style:list-level-properties text:min-label-width="10mm"/>
      </text:list-level-style-number>
      <text:list-level-style-number style:num-format="" style:num-prefix="8.1.13" text:level="2">
        <style:list-level-properties text:min-label-width="10mm" text:space-before="10mm"/>
      </text:list-level-style-number>
    </text:list-style>
    <text:list-style style:name="id1-3-2-4-2-1-5-597-1-1-1">
      <text:list-level-style-number style:num-format="" style:num-prefix="8.1.13" text:level="1" text:start-value="8113">
        <style:list-level-properties text:min-label-width="10mm"/>
      </text:list-level-style-number>
      <text:list-level-style-number style:num-format="" style:num-prefix="8.1.13" text:level="2">
        <style:list-level-properties text:min-label-width="10mm" text:space-before="10mm"/>
      </text:list-level-style-number>
    </text:list-style>
    <text:list-style style:name="id1-3-2-4-2-1-5-597-1-1-1-2">
      <text:list-level-style-bullet style:num-suffix="" text:bullet-char="​" text:level="1">
        <style:list-level-properties text:min-label-width="10mm"/>
      </text:list-level-style-bullet>
    </text:list-style>
    <text:list-style style:name="id1-3-2-4-2-1-5-597-1-1-1-2-1">
      <text:list-level-style-bullet style:num-suffix="" text:bullet-char="​" text:level="1">
        <style:list-level-properties text:min-label-width="10mm"/>
      </text:list-level-style-bullet>
    </text:list-style>
    <text:list-style style:name="id1-3-2-4-2-1-5-599-1-1">
      <text:list-level-style-number style:num-format="" style:num-prefix="8.1.13.1" text:level="1" text:start-value="81131">
        <style:list-level-properties text:min-label-width="10mm"/>
      </text:list-level-style-number>
      <text:list-level-style-number style:num-format="" style:num-prefix="8.1.13.1" text:level="2">
        <style:list-level-properties text:min-label-width="10mm" text:space-before="10mm"/>
      </text:list-level-style-number>
    </text:list-style>
    <text:list-style style:name="id1-3-2-4-2-1-5-599-1-1-1">
      <text:list-level-style-number style:num-format="" style:num-prefix="8.1.13.1" text:level="1" text:start-value="81131">
        <style:list-level-properties text:min-label-width="10mm"/>
      </text:list-level-style-number>
      <text:list-level-style-number style:num-format="" style:num-prefix="8.1.13.1" text:level="2">
        <style:list-level-properties text:min-label-width="10mm" text:space-before="10mm"/>
      </text:list-level-style-number>
    </text:list-style>
    <text:list-style style:name="id1-3-2-4-2-1-5-599-1-1-1-2">
      <text:list-level-style-bullet style:num-suffix="" text:bullet-char="​" text:level="1">
        <style:list-level-properties text:min-label-width="10mm"/>
      </text:list-level-style-bullet>
    </text:list-style>
    <text:list-style style:name="id1-3-2-4-2-1-5-599-1-1-1-2-1">
      <text:list-level-style-bullet style:num-suffix="" text:bullet-char="​" text:level="1">
        <style:list-level-properties text:min-label-width="10mm"/>
      </text:list-level-style-bullet>
    </text:list-style>
    <text:list-style style:name="id1-3-2-4-2-1-5-601-1-1">
      <text:list-level-style-number style:num-format="" style:num-prefix="8.1.13.2" text:level="1" text:start-value="81132">
        <style:list-level-properties text:min-label-width="10mm"/>
      </text:list-level-style-number>
      <text:list-level-style-number style:num-format="" style:num-prefix="8.1.13.2" text:level="2">
        <style:list-level-properties text:min-label-width="10mm" text:space-before="10mm"/>
      </text:list-level-style-number>
    </text:list-style>
    <text:list-style style:name="id1-3-2-4-2-1-5-601-1-1-1">
      <text:list-level-style-number style:num-format="" style:num-prefix="8.1.13.2" text:level="1" text:start-value="81132">
        <style:list-level-properties text:min-label-width="10mm"/>
      </text:list-level-style-number>
      <text:list-level-style-number style:num-format="" style:num-prefix="8.1.13.2" text:level="2">
        <style:list-level-properties text:min-label-width="10mm" text:space-before="10mm"/>
      </text:list-level-style-number>
    </text:list-style>
    <text:list-style style:name="id1-3-2-4-2-1-5-601-1-1-1-2">
      <text:list-level-style-bullet style:num-suffix="" text:bullet-char="​" text:level="1">
        <style:list-level-properties text:min-label-width="10mm"/>
      </text:list-level-style-bullet>
    </text:list-style>
    <text:list-style style:name="id1-3-2-4-2-1-5-601-1-1-1-2-1">
      <text:list-level-style-bullet style:num-suffix="" text:bullet-char="​" text:level="1">
        <style:list-level-properties text:min-label-width="10mm"/>
      </text:list-level-style-bullet>
    </text:list-style>
    <text:list-style style:name="id1-3-2-4-2-1-5-603-1-1">
      <text:list-level-style-number style:num-format="" style:num-prefix="8.1.13.3" text:level="1" text:start-value="81133">
        <style:list-level-properties text:min-label-width="10mm"/>
      </text:list-level-style-number>
      <text:list-level-style-number style:num-format="" style:num-prefix="8.1.13.3" text:level="2">
        <style:list-level-properties text:min-label-width="10mm" text:space-before="10mm"/>
      </text:list-level-style-number>
    </text:list-style>
    <text:list-style style:name="id1-3-2-4-2-1-5-603-1-1-1">
      <text:list-level-style-number style:num-format="" style:num-prefix="8.1.13.3" text:level="1" text:start-value="81133">
        <style:list-level-properties text:min-label-width="10mm"/>
      </text:list-level-style-number>
      <text:list-level-style-number style:num-format="" style:num-prefix="8.1.13.3" text:level="2">
        <style:list-level-properties text:min-label-width="10mm" text:space-before="10mm"/>
      </text:list-level-style-number>
    </text:list-style>
    <text:list-style style:name="id1-3-2-4-2-1-5-603-1-1-1-2">
      <text:list-level-style-bullet style:num-suffix="" text:bullet-char="​" text:level="1">
        <style:list-level-properties text:min-label-width="10mm"/>
      </text:list-level-style-bullet>
    </text:list-style>
    <text:list-style style:name="id1-3-2-4-2-1-5-603-1-1-1-2-1">
      <text:list-level-style-bullet style:num-suffix="" text:bullet-char="​" text:level="1">
        <style:list-level-properties text:min-label-width="10mm"/>
      </text:list-level-style-bullet>
    </text:list-style>
    <text:list-style style:name="id1-3-2-4-2-1-5-605-1-1">
      <text:list-level-style-number style:num-format="" style:num-prefix="8.1.13.4" text:level="1" text:start-value="81134">
        <style:list-level-properties text:min-label-width="10mm"/>
      </text:list-level-style-number>
      <text:list-level-style-number style:num-format="" style:num-prefix="8.1.13.4" text:level="2">
        <style:list-level-properties text:min-label-width="10mm" text:space-before="10mm"/>
      </text:list-level-style-number>
    </text:list-style>
    <text:list-style style:name="id1-3-2-4-2-1-5-605-1-1-1">
      <text:list-level-style-number style:num-format="" style:num-prefix="8.1.13.4" text:level="1" text:start-value="81134">
        <style:list-level-properties text:min-label-width="10mm"/>
      </text:list-level-style-number>
      <text:list-level-style-number style:num-format="" style:num-prefix="8.1.13.4" text:level="2">
        <style:list-level-properties text:min-label-width="10mm" text:space-before="10mm"/>
      </text:list-level-style-number>
    </text:list-style>
    <text:list-style style:name="id1-3-2-4-2-1-5-605-1-1-1-2">
      <text:list-level-style-bullet style:num-suffix="" text:bullet-char="​" text:level="1">
        <style:list-level-properties text:min-label-width="10mm"/>
      </text:list-level-style-bullet>
    </text:list-style>
    <text:list-style style:name="id1-3-2-4-2-1-5-605-1-1-1-2-1">
      <text:list-level-style-bullet style:num-suffix="" text:bullet-char="​" text:level="1">
        <style:list-level-properties text:min-label-width="10mm"/>
      </text:list-level-style-bullet>
    </text:list-style>
    <text:list-style style:name="id1-3-2-4-2-1-5-607-1-1">
      <text:list-level-style-number style:num-format="" style:num-prefix="8.1.14" text:level="1" text:start-value="8114">
        <style:list-level-properties text:min-label-width="10mm"/>
      </text:list-level-style-number>
      <text:list-level-style-number style:num-format="" style:num-prefix="8.1.14" text:level="2">
        <style:list-level-properties text:min-label-width="10mm" text:space-before="10mm"/>
      </text:list-level-style-number>
    </text:list-style>
    <text:list-style style:name="id1-3-2-4-2-1-5-607-1-1-1">
      <text:list-level-style-number style:num-format="" style:num-prefix="8.1.14" text:level="1" text:start-value="8114">
        <style:list-level-properties text:min-label-width="10mm"/>
      </text:list-level-style-number>
      <text:list-level-style-number style:num-format="" style:num-prefix="8.1.14" text:level="2">
        <style:list-level-properties text:min-label-width="10mm" text:space-before="10mm"/>
      </text:list-level-style-number>
    </text:list-style>
    <text:list-style style:name="id1-3-2-4-2-1-5-607-1-1-1-2">
      <text:list-level-style-bullet style:num-suffix="" text:bullet-char="​" text:level="1">
        <style:list-level-properties text:min-label-width="10mm"/>
      </text:list-level-style-bullet>
    </text:list-style>
    <text:list-style style:name="id1-3-2-4-2-1-5-607-1-1-1-2-1">
      <text:list-level-style-bullet style:num-suffix="" text:bullet-char="​" text:level="1">
        <style:list-level-properties text:min-label-width="10mm"/>
      </text:list-level-style-bullet>
    </text:list-style>
    <text:list-style style:name="id1-3-2-4-2-1-5-609-1-1">
      <text:list-level-style-number style:num-format="" style:num-prefix="8.1.15" text:level="1" text:start-value="8115">
        <style:list-level-properties text:min-label-width="10mm"/>
      </text:list-level-style-number>
      <text:list-level-style-number style:num-format="" style:num-prefix="8.1.15" text:level="2">
        <style:list-level-properties text:min-label-width="10mm" text:space-before="10mm"/>
      </text:list-level-style-number>
    </text:list-style>
    <text:list-style style:name="id1-3-2-4-2-1-5-609-1-1-1">
      <text:list-level-style-number style:num-format="" style:num-prefix="8.1.15" text:level="1" text:start-value="8115">
        <style:list-level-properties text:min-label-width="10mm"/>
      </text:list-level-style-number>
      <text:list-level-style-number style:num-format="" style:num-prefix="8.1.15" text:level="2">
        <style:list-level-properties text:min-label-width="10mm" text:space-before="10mm"/>
      </text:list-level-style-number>
    </text:list-style>
    <text:list-style style:name="id1-3-2-4-2-1-5-609-1-1-1-2">
      <text:list-level-style-bullet style:num-suffix="" text:bullet-char="​" text:level="1">
        <style:list-level-properties text:min-label-width="10mm"/>
      </text:list-level-style-bullet>
    </text:list-style>
    <text:list-style style:name="id1-3-2-4-2-1-5-609-1-1-1-2-1">
      <text:list-level-style-bullet style:num-suffix="" text:bullet-char="​" text:level="1">
        <style:list-level-properties text:min-label-width="10mm"/>
      </text:list-level-style-bullet>
    </text:list-style>
    <text:list-style style:name="id1-3-2-4-2-1-5-614-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5-614-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1-5-614-1-1-1-2">
      <text:list-level-style-bullet style:num-suffix="" text:bullet-char="​" text:level="1">
        <style:list-level-properties text:min-label-width="10mm"/>
      </text:list-level-style-bullet>
    </text:list-style>
    <text:list-style style:name="id1-3-2-4-2-1-5-614-1-1-1-2-1">
      <text:list-level-style-bullet style:num-suffix="" text:bullet-char="​" text:level="1">
        <style:list-level-properties text:min-label-width="10mm"/>
      </text:list-level-style-bullet>
    </text:list-style>
    <text:list-style style:name="id1-3-2-4-2-1-5-61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5-61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1-5-616-1-1-1-2">
      <text:list-level-style-bullet style:num-suffix="" text:bullet-char="​" text:level="1">
        <style:list-level-properties text:min-label-width="10mm"/>
      </text:list-level-style-bullet>
    </text:list-style>
    <text:list-style style:name="id1-3-2-4-2-1-5-616-1-1-1-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81;</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cur">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4-3">
              <text:list-item text:style-override="id1-3-2-2-4-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4-3-2">
                <text:number>b.</text:number>
                <text:p text:style-name="al">verklaringen omtrent inkomen en vermogen.</text:p>
              </text:list-item>
            </text:list>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bel genoemde eenheid als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text:p>
              </text:list-item>
              <text:list-item text:style-override="id1-3-2-2-7-3-3">
                <text:number>c.</text:number>
                <text:p text:style-name="al">toegezonden wordt: binnen twee wek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9"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Legesverordening Stadskanaal 2025", vastgesteld op 9 december 2024,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26.</text:p>
              </text:list-item>
              <text:list-item text:style-override="id1-3-2-2-11-2-3">
                <text:number>3.</text:number>
                <text:p text:style-name="al">Deze verordening treedt in werking op 1 januari 2026.</text:p>
              </text:list-item>
              <text:list-item text:style-override="id1-3-2-2-11-2-4">
                <text:number>4.</text:number>
                <text:p text:style-name="al">Deze verordening wordt aangehaald als "Legesverordening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arieventabel, behorende bij de "Legesverordening Stadskanaal 2026", vastgesteld bij raadsbesluit van8 december 2025, Z-25-164323/D/25/391081</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euro</text:span>
                  </text:p>
                </table:table-cell>
              </table:table-row>
              <table:table-row table:style-name="row">
                <table:table-cell table:style-name="entry" table:number-rows-spanned="1" table:number-columns-spanned="2">
                  <text:p text:style-name="table_al">
                    <text:span text:style-name="nadrukcur">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1-1">
                    <text:list-item text:style-override="id1-3-2-4-2-1-5-6-1-1-1">
                      <text:number>1.1</text:number>
                      <text:list text:style-name="id1-3-2-4-2-1-5-6-1-1-1-2">
                        <text:list-item text:style-override="id1-3-2-4-2-1-5-6-1-1-1-2-1">
                          <text:number/>
                          <text:p text:style-name="table_al">Het tarief bedraagt voor het in behandeling nemen van een aanvraag tot het verstrekken v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OTOKOPIEEN E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0-1-1">
                    <text:list-item text:style-override="id1-3-2-4-2-1-5-10-1-1-1">
                      <text:number>1.1.1</text:number>
                      <text:list text:style-name="id1-3-2-4-2-1-5-10-1-1-1-2">
                        <text:list-item text:style-override="id1-3-2-4-2-1-5-10-1-1-1-2-1">
                          <text:number/>
                          <text:p text:style-name="table_al">een fotokopie van stukken, voor zover daarvoor niet elders in deze tabel of in een andere wettelijke regeling een tarief is opgenomen, van elke gekopieerde zijde, ongeacht het aantal op die zijde gekopieerde stukk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2-1-1">
                    <text:list-item text:style-override="id1-3-2-4-2-1-5-12-1-1-1">
                      <text:number>1.1.1.2</text:number>
                      <text:list text:style-name="id1-3-2-4-2-1-5-12-1-1-1-2">
                        <text:list-item text:style-override="id1-3-2-4-2-1-5-12-1-1-1-2-1">
                          <text:number/>
                          <text:p text:style-name="table_al">een gewaarmerkte fotokopie van stukken, voor zover daarvoor niet elders in deze tabel of in een andere wettelijke regeling een tarief is opgenomen, per gekopieerde zijde</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4-1-1">
                    <text:list-item text:style-override="id1-3-2-4-2-1-5-14-1-1-1">
                      <text:number>1.1.1.3</text:number>
                      <text:list text:style-name="id1-3-2-4-2-1-5-14-1-1-1-2">
                        <text:list-item text:style-override="id1-3-2-4-2-1-5-14-1-1-1-2-1">
                          <text:number/>
                          <text:p text:style-name="table_al">een lichtdruk van een tekening of een kaar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 VERGUNNING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8-1-1">
                    <text:list-item text:style-override="id1-3-2-4-2-1-5-18-1-1-1">
                      <text:number>1.1.2</text:number>
                      <text:list text:style-name="id1-3-2-4-2-1-5-18-1-1-1-2">
                        <text:list-item text:style-override="id1-3-2-4-2-1-5-18-1-1-1-2-1">
                          <text:number/>
                          <text:p text:style-name="table_al">elke andere vergunning, ontheffing enz. voor zover daarvoor niet elders in deze tabel of in een andere wettelijke regeling een tarief is opgenom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APPORTEN, NOTA'S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2-1-1">
                    <text:list-item text:style-override="id1-3-2-4-2-1-5-22-1-1-1">
                      <text:number>1.1.3.1</text:number>
                      <text:list text:style-name="id1-3-2-4-2-1-5-22-1-1-1-2">
                        <text:list-item text:style-override="id1-3-2-4-2-1-5-22-1-1-1-2-1">
                          <text:number/>
                          <text:p text:style-name="table_al">een exemplaar van een rapport, nota of gemeentelijk plan, bestaande uit 15 pagina's of minder, voor zover daarvoor niet elders in deze tabel of in een andere wettelijke regeling een tarief is opgenom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4-1-1">
                    <text:list-item text:style-override="id1-3-2-4-2-1-5-24-1-1-1">
                      <text:number>1.1.3.2</text:number>
                      <text:list text:style-name="id1-3-2-4-2-1-5-24-1-1-1-2">
                        <text:list-item text:style-override="id1-3-2-4-2-1-5-24-1-1-1-2-1">
                          <text:number/>
                          <text:p text:style-name="table_al">een exemplaar van een rapport, nota of gemeentelijk plan, bestaande uit meer dan 15 pagina's, voor zover daarvoor niet elders in deze tabel of in een andere wettelijke regeling een tarief is opgenomen te vermeerderen met 0,05 voor elke pagina boven het aantal van 15 pagina's</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DIENSTVERLENING EN BESLUITEN IN HET KADER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2-1-1">
                    <text:list-item text:style-override="id1-3-2-4-2-1-5-32-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3-1-1">
                    <text:list-item text:style-override="id1-3-2-4-2-1-5-33-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4-1-1">
                    <text:list-item text:style-override="id1-3-2-4-2-1-5-34-1-1-1">
                      <text:number>3.</text:number>
                      <text:p text:style-name="table_al">In dit hoofdstuk wordt verstaan onder:</text:p>
                      <text:list text:style-name="id1-3-2-4-2-1-5-34-1-1-1-3">
                        <text:list-item text:style-override="id1-3-2-4-2-1-5-34-1-1-1-3-1">
                          <text:number>-</text:number>
                          <text:p text:style-name="table_al">binnenplanse omgevingsplanactiviteit: een activiteit waarvoor in het omgevingsplan is bepaald dat het is verboden deze zonder omgevingsvergunning te verrichten en die niet in strijd is met het omgevingsplan; </text:p>
                        </text:list-item>
                      </text:list>
                      <text:list text:style-name="id1-3-2-4-2-1-5-34-1-1-1-4">
                        <text:list-item text:style-override="id1-3-2-4-2-1-5-34-1-1-1-4-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5-1-1">
                    <text:list-item text:style-override="id1-3-2-4-2-1-5-35-1-1-1">
                      <text:number>4.</text:number>
                      <text:p text:style-name="table_al">In aanvulling op de in bijlage I bij de Omgevingsregeling opgenomen omschrijving van het begrip ‘bouwkosten’ betreffen de in die omschrijving:</text:p>
                      <text:list text:style-name="id1-3-2-4-2-1-5-35-1-1-1-3">
                        <text:list-item text:style-override="id1-3-2-4-2-1-5-35-1-1-1-3-1">
                          <text:number>-</text:number>
                          <text:p text:style-name="table_al">onder a genoemde Uniforme administratieve voorwaarden voor de uitvoering van werken en van technische installatiewerken 2012 de voorwaarden die bekendgemaakt zijn in Staatscourant 2012, 1567;</text:p>
                        </text:list-item>
                      </text:list>
                      <text:list text:style-name="id1-3-2-4-2-1-5-35-1-1-1-4">
                        <text:list-item text:style-override="id1-3-2-4-2-1-5-35-1-1-1-4-1">
                          <text:number>-</text:number>
                          <text:p text:style-name="table_al">onder b bedoelde bouwkosten de kosten voor de fysieke realisatie (het bouwen) van het bouwwerk;</text:p>
                        </text:list-item>
                      </text:list>
                      <text:list text:style-name="id1-3-2-4-2-1-5-35-1-1-1-5">
                        <text:list-item text:style-override="id1-3-2-4-2-1-5-35-1-1-1-5-1">
                          <text:number>-</text:number>
                          <text:p text:style-name="table_al">onder c bedoelde prijs exclusief omzetbelasting.</text:p>
                        </text:list-item>
                      </text:list>
                    </text:list-item>
                  </text:list>
                  <text:list text:style-name="id1-3-2-4-2-1-5-35-1-2">
                    <text:list-item text:style-override="id1-3-2-4-2-1-5-35-1-2-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ext:list text:style-name="id1-3-2-4-2-1-5-39-1-2">
                    <text:list-item text:style-override="id1-3-2-4-2-1-5-39-1-2-1">
                      <text:number>a.</text:number>
                      <text:p text:style-name="table_al">Omgevingsoverleg in de vorm van:</text:p>
                    </text:list-item>
                    <text:list-item text:style-override="id1-3-2-4-2-1-5-39-1-2-2">
                      <text:number/>
                      <text:p text:style-name="table_al">een vooroverleg (conceptverzoek)</text:p>
                    </text:list-item>
                    <text:list-item text:style-override="id1-3-2-4-2-1-5-39-1-2-3">
                      <text:number/>
                      <text:p text:style-name="table_al"> het verkennen en begeleiden van een initiatief</text:p>
                    </text:list-item>
                    <text:list-item text:style-override="id1-3-2-4-2-1-5-39-1-2-4">
                      <text:number/>
                      <text:p text:style-name="table_al">een omgevingstafel</text:p>
                    </text:list-item>
                    <text:list-item text:style-override="id1-3-2-4-2-1-5-39-1-2-5">
                      <text:number>b.</text:number>
                      <text:p text:style-name="table_al">een omgevingsvergunning als bedoeld in artikel 5.1 of artikel 22.8 van de Omgevingswet in samenhang met artikel 2.1a van het Omgevingsbesluit;</text:p>
                    </text:list-item>
                    <text:list-item text:style-override="id1-3-2-4-2-1-5-39-1-2-6">
                      <text:number>c.</text:number>
                      <text:p text:style-name="table_al">een of meer maatwerkvoorschriften als bedoeld in artikel 4.5 van de Omgevingswet; </text:p>
                    </text:list-item>
                    <text:list-item text:style-override="id1-3-2-4-2-1-5-39-1-2-7">
                      <text:number>d.</text:number>
                      <text:p text:style-name="table_al">toestemming voor het treffen van een gelijkwaardige maatregel als bedoeld in artikel 4.7 van de Omgevingswet; </text:p>
                    </text:list-item>
                    <text:list-item text:style-override="id1-3-2-4-2-1-5-39-1-2-8">
                      <text:number>e.</text:number>
                      <text:p text:style-name="table_al">een wijziging van voorschriften van een omgevingsvergunning; </text:p>
                    </text:list-item>
                    <text:list-item text:style-override="id1-3-2-4-2-1-5-39-1-2-9">
                      <text:number>f.</text:number>
                      <text:p text:style-name="table_al">intrekking van een omgevingsvergunning; </text:p>
                    </text:list-item>
                    <text:list-item text:style-override="id1-3-2-4-2-1-5-39-1-2-10">
                      <text:number>g.</text:number>
                      <text:p text:style-name="table_al">wijziging van een besluit als bedoeld in de onderdelen b, c en d;</text:p>
                    </text:list-item>
                    <text:list-item text:style-override="id1-3-2-4-2-1-5-39-1-2-11">
                      <text:number>h.</text:number>
                      <text:p text:style-name="table_al">een besluit in het kader van de Omgevingswet, anders dan bedoeld in de onderdelen b tot en met 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1-1">
                    <text:list-item text:style-override="id1-3-2-4-2-1-5-43-1-1-1">
                      <text:number>1.</text:number>
                      <text:p text:style-name="table_al">De in artikel 2.2 bedoelde leges worden geheven naar de tarieven zoals opgenomen in de volgende paragrafen van dit hoofdstuk. </text:p>
                    </text:list-item>
                    <text:list-item text:style-override="id1-3-2-4-2-1-5-43-1-1-2">
                      <text:number>2.</text:number>
                      <text:p text:style-name="table_al">Als een aanvraag betrekking heeft op meerdere activiteiten, is het tarief opgebouwd uit de som van de verschuldigde leges behorend bij die activiteiten.</text:p>
                    </text:list-item>
                    <text:list-item text:style-override="id1-3-2-4-2-1-5-43-1-1-3">
                      <text:number>3.</text:number>
                      <text:p text:style-name="table_al">Het tarief voor het in behandeling nemen van een aanvraag wordt in voorkomend geval verhoogd met een of meer modaliteiten bedoeld in paragraaf 2.12. </text:p>
                    </text:list-item>
                    <text:list-item text:style-override="id1-3-2-4-2-1-5-43-1-1-4">
                      <text:number>4.</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list-item>
                    <text:list-item text:style-override="id1-3-2-4-2-1-5-43-1-1-5">
                      <text:number>5.</text:number>
                      <text:p text:style-name="table_al">In afwijking van het tweede en derde lid kan ook per activiteit of andere grondslag een legesbedrag worden gevorder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Vooroverleg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ooroverleg/conceptverzoek in verband met het verkrijgen van een indicatie of een voorgenomen project in het kader van de Omgevingswet vergunbaar is:</text:p>
                </table:table-cell>
                <table:table-cell table:style-name="entry" table:number-rows-spanned="1" table:number-columns-spanned="1">
                  <text:p text:style-name="table_al"/>
                </table:table-cell>
                <table:table-cell table:style-name="entry" table:number-rows-spanned="1" table:number-columns-spanned="1">
                  <text:p text:style-name="table_al">9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Omgevingstaf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omgevingsoverleg in de vorm van een omgevingstafel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5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Verklaring vergunningvrij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om een verklaring af te geven dat een activiteit vergunningsvrij voor het bouwen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Het verkennen en begeleiden van een 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handelen van een verzoek om verkenning en begeleiding van een initiatief (mits ingesteld via het DSO/Omgevingslok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74,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ouwkosten minder dan € 2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1,38</text:p>
                </table:table-cell>
              </table:table-row>
              <table:table-row table:style-name="row">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ouwkosten € 2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6.249,88</text:p>
                </table:table-cell>
              </table:table-row>
              <table:table-row table:style-name="row">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van de bouwkosten boven de € 2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jo. artikel 22.26 van het tijdelijk deel van het omgevingsplan, zoals opgenomen in artikel 7.1 van het Invoeringsbesluit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list text:style-name="id1-3-2-4-2-1-5-78-1-1">
                    <text:list-item text:style-override="id1-3-2-4-2-1-5-78-1-1-1">
                      <text:number>1.</text:number>
                      <text:p text:style-name="table_al">voor een binn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80-1-1">
                    <text:list-item text:style-override="id1-3-2-4-2-1-5-80-1-1-1">
                      <text:number>2.</text:number>
                      <text:p text:style-name="table_al">als moet worden beoordeeld of de bouwactiviteit in overeenstemming is met regels voor de toepassing van een wijzigingsbevoegdheid of het voldoen aan een uitwerkingsplicht (binnenplanse omgevingsplanactiviteit bij wijzigingsbevoegdheid of uitwerkingsplicht), vermeerderd met:</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5,15</text:p>
                  <text:p text:style-name="table_al"/>
                </table:table-cell>
              </table:table-row>
              <table:table-row table:style-name="row">
                <table:table-cell table:style-name="entry" table:number-rows-spanned="1" table:number-columns-spanned="2">
                  <text:list text:style-name="id1-3-2-4-2-1-5-81-1-1">
                    <text:list-item text:style-override="id1-3-2-4-2-1-5-81-1-1-1">
                      <text:number>3.</text:number>
                      <text:p text:style-name="table_al">voor een buitenplanse omgevingsplanactiviteit (regulier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list text:style-name="id1-3-2-4-2-1-5-82-1-1">
                    <text:list-item text:style-override="id1-3-2-4-2-1-5-82-1-1-1">
                      <text:number>4.</text:number>
                      <text:p text:style-name="table_al">voor een buitenplanse omgevingsplanactiviteit (uitgebreid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341,73</text:p>
                </table:table-cell>
              </table:table-row>
              <table:table-row table:style-name="row">
                <table:table-cell table:style-name="entry" table:number-rows-spanned="1" table:number-columns-spanned="2">
                  <text:list text:style-name="id1-3-2-4-2-1-5-83-1-1">
                    <text:list-item text:style-override="id1-3-2-4-2-1-5-83-1-1-1">
                      <text:number>5.</text:number>
                      <text:p text:style-name="table_al">als moet worden beoordeeld of de activiteit niet in strijd is met het in voorbereiding zijnde omgevingsplan respectievelijk het in voorbereiding zijnde omgevingsplan dat voorziet in de bescherming van het stads- en dorpsgezicht, vermeerder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65,62</text:p>
                </table:table-cell>
              </table:table-row>
              <table:table-row table:style-name="row">
                <table:table-cell table:style-name="entry" table:number-rows-spanned="1" table:number-columns-spanned="2">
                  <text:list text:style-name="id1-3-2-4-2-1-5-84-1-1">
                    <text:list-item text:style-override="id1-3-2-4-2-1-5-84-1-1-1">
                      <text:number>6.</text:number>
                      <text:p text:style-name="table_al">als de bouwactiviteit plaatsvindt op een bodemgevoelige locatie en de toelaatbare kwaliteit van de bodem moet worden beoordeeld, vermeerder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1,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89-1-1">
                    <text:list-item text:style-override="id1-3-2-4-2-1-5-89-1-1-1">
                      <text:number>a.</text:number>
                      <text:p text:style-name="table_al">voor een binn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9,44</text:p>
                </table:table-cell>
              </table:table-row>
              <table:table-row table:style-name="row">
                <table:table-cell table:style-name="entry" table:number-rows-spanned="1" table:number-columns-spanned="2">
                  <text:list text:style-name="id1-3-2-4-2-1-5-90-1-1">
                    <text:list-item text:style-override="id1-3-2-4-2-1-5-90-1-1-1">
                      <text:number>b.</text:number>
                      <text:p text:style-name="table_al">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2">
                  <text:list text:style-name="id1-3-2-4-2-1-5-91-1-1">
                    <text:list-item text:style-override="id1-3-2-4-2-1-5-91-1-1-1">
                      <text:number>c.</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98-1-1">
                    <text:list-item text:style-override="id1-3-2-4-2-1-5-98-1-1-1">
                      <text:number>a.</text:number>
                      <text:p text:style-name="table_al">voor een binnenplanse omgevingsplanactiviteit of bij toepassing van artikel 14 Erfgoedverordening Stadskanaal in samenhang met artikel 22.8 van de Omgevingswet en artikel 2.1 van het Omgevingsbeslu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99-1-1">
                    <text:list-item text:style-override="id1-3-2-4-2-1-5-99-1-1-1">
                      <text:number/>
                      <text:p text:style-name="table_al">1. voor het slopen, verstoren, verplaats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list text:style-name="id1-3-2-4-2-1-5-100-1-1">
                    <text:list-item text:style-override="id1-3-2-4-2-1-5-100-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list text:style-name="id1-3-2-4-2-1-5-101-1-1">
                    <text:list-item text:style-override="id1-3-2-4-2-1-5-101-1-1-1">
                      <text:number>b.</text:number>
                      <text:p text:style-name="table_al">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02-1-1">
                    <text:list-item text:style-override="id1-3-2-4-2-1-5-102-1-1-1">
                      <text:number/>
                      <text:p text:style-name="table_al">1. voor het slopen, verstoren, verplaatsen of wijzigen van een monument of voorbeschermd monumen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2">
                  <text:list text:style-name="id1-3-2-4-2-1-5-103-1-1">
                    <text:list-item text:style-override="id1-3-2-4-2-1-5-103-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2">
                  <text:list text:style-name="id1-3-2-4-2-1-5-104-1-1">
                    <text:list-item text:style-override="id1-3-2-4-2-1-5-104-1-1-1">
                      <text:number>c.</text:number>
                      <text:p text:style-name="table_al">voor een buitenplanse omgevingsplanactivite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05-1-1">
                    <text:list-item text:style-override="id1-3-2-4-2-1-5-105-1-1-1">
                      <text:number/>
                      <text:p text:style-name="table_al">1. voor het slopen, verstoren, verplaats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list text:style-name="id1-3-2-4-2-1-5-106-1-1">
                    <text:list-item text:style-override="id1-3-2-4-2-1-5-106-1-1-1">
                      <text:number/>
                      <text:p text:style-name="table_al">2. 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list text:style-name="id1-3-2-4-2-1-5-107-1-1">
                    <text:list-item text:style-override="id1-3-2-4-2-1-5-107-1-1-1">
                      <text:number>2.</text:number>
                      <text:p text:style-name="table_al">Als de in het eerste lid bedoelde aanvraag een archeologisch monument betreft, worden de in het eerste lid genoemde tarieven verhoogd m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list text:style-name="id1-3-2-4-2-1-5-108-1-1">
                    <text:list-item text:style-override="id1-3-2-4-2-1-5-108-1-1-1">
                      <text:number>3.</text:number>
                      <text:p text:style-name="table_al">Het eerste lid, aanhef en onder a, en tweede lid, is van overeenkomstige toepassing op een aanvraag om een omgevingsvergunning met betrekking tot een monument of archeologisch monument dat op grond van de Erfgoedverordening gemeente Stadskanaal is aangewezen respectievelijk waarop, voordat het is aangewezen, die verordening van overeenkomstige toepassing is. De vorige volzin is van toepassing:</text:p>
                      <text:list text:style-name="id1-3-2-4-2-1-5-108-1-1-1-3">
                        <text:list-item text:style-override="id1-3-2-4-2-1-5-108-1-1-1-3-1">
                          <text:number>a.</text:number>
                          <text:p text:style-name="table_al">als het gaat om een aangewezen monument of archeologisch monument: zolang in het omgevingsplan daaraan nog niet de functie-aanduiding gemeentelijk monument is gegeven; en</text:p>
                        </text:list-item>
                        <text:list-item text:style-override="id1-3-2-4-2-1-5-108-1-1-1-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3-1-1">
                    <text:list-item text:style-override="id1-3-2-4-2-1-5-113-1-1-1">
                      <text:number>a.</text:number>
                      <text:p text:style-name="table_al">voor het slopen, verstoren of wijzigen van een monument of voorbeschermd monumen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list text:style-name="id1-3-2-4-2-1-5-114-1-1">
                    <text:list-item text:style-override="id1-3-2-4-2-1-5-114-1-1-1">
                      <text:number>b.</text:number>
                      <text:p text:style-name="table_al">voor het herstellen of gebruiken van een monument of voorbeschermd monument op een wijze waardoor het wordt ontsierd of in gevaar gebra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8-1-1">
                    <text:list-item text:style-override="id1-3-2-4-2-1-5-118-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of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19-1-1">
                    <text:list-item text:style-override="id1-3-2-4-2-1-5-119-1-1-1">
                      <text:number/>
                      <text:p text:style-name="table_al">a. voor een binnenplanse omgevingsplanactiviteit of bij toepassing van artikel 18 van de Erfgoedverordening gemeente Stadskanaal in samenhang met artikel 22.8 van de Omgevingswet en artikel 2.1a van het Omgevingsbeslu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9,74</text:p>
                </table:table-cell>
              </table:table-row>
              <table:table-row table:style-name="row">
                <table:table-cell table:style-name="entry" table:number-rows-spanned="1" table:number-columns-spanned="2">
                  <text:list text:style-name="id1-3-2-4-2-1-5-120-1-1">
                    <text:list-item text:style-override="id1-3-2-4-2-1-5-120-1-1-1">
                      <text:number/>
                      <text:p text:style-name="table_al">b. voor een binnenplanse omgevingsplanactiviteit bij wijzigingsbevoegdheid of uitwerkingsplich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2">
                  <text:list text:style-name="id1-3-2-4-2-1-5-121-1-1">
                    <text:list-item text:style-override="id1-3-2-4-2-1-5-121-1-1-1">
                      <text:number/>
                      <text:p text:style-name="table_al">c. 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list text:style-name="id1-3-2-4-2-1-5-122-1-1">
                    <text:list-item text:style-override="id1-3-2-4-2-1-5-122-1-1-1">
                      <text:number>2.</text:number>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69,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mgevingsplanactiviteit: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507,0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37-1-1">
                    <text:list-item text:style-override="id1-3-2-4-2-1-5-137-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2">
                  <text:list text:style-name="id1-3-2-4-2-1-5-138-1-1">
                    <text:list-item text:style-override="id1-3-2-4-2-1-5-138-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50,63</text:p>
                </table:table-cell>
              </table:table-row>
              <table:table-row table:style-name="row">
                <table:table-cell table:style-name="entry" table:number-rows-spanned="1" table:number-columns-spanned="2">
                  <text:list text:style-name="id1-3-2-4-2-1-5-139-1-1">
                    <text:list-item text:style-override="id1-3-2-4-2-1-5-139-1-1-1">
                      <text:number>c.</text:number>
                      <text:p text:style-name="table_al">voor vijf of meer milieubelastende activiteiten,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11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44-1-1">
                    <text:list-item text:style-override="id1-3-2-4-2-1-5-144-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2">
                  <text:list text:style-name="id1-3-2-4-2-1-5-145-1-1">
                    <text:list-item text:style-override="id1-3-2-4-2-1-5-145-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50,63</text:p>
                </table:table-cell>
              </table:table-row>
              <table:table-row table:style-name="row">
                <table:table-cell table:style-name="entry" table:number-rows-spanned="1" table:number-columns-spanned="2">
                  <text:list text:style-name="id1-3-2-4-2-1-5-146-1-1">
                    <text:list-item text:style-override="id1-3-2-4-2-1-5-146-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11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51-1-1">
                    <text:list-item text:style-override="id1-3-2-4-2-1-5-151-1-1-1">
                      <text:number>a.</text:number>
                      <text:p text:style-name="table_al">voor één milieubelastende activiteit,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2">
                  <text:list text:style-name="id1-3-2-4-2-1-5-152-1-1">
                    <text:list-item text:style-override="id1-3-2-4-2-1-5-152-1-1-1">
                      <text:number>b.</text:number>
                      <text:p text:style-name="table_al">voor twee tot vijf milieubelastende activiteiten, in afwijking van artikel 2.3, tweede li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50,63</text:p>
                </table:table-cell>
              </table:table-row>
              <table:table-row table:style-name="row">
                <table:table-cell table:style-name="entry" table:number-rows-spanned="1" table:number-columns-spanned="2">
                  <text:list text:style-name="id1-3-2-4-2-1-5-153-1-1">
                    <text:list-item text:style-override="id1-3-2-4-2-1-5-153-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11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58-1-1">
                    <text:list-item text:style-override="id1-3-2-4-2-1-5-158-1-1-1">
                      <text:number>a.</text:number>
                      <text:p text:style-name="table_al">voor één milieubelastende activiteit,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2">
                  <text:list text:style-name="id1-3-2-4-2-1-5-159-1-1">
                    <text:list-item text:style-override="id1-3-2-4-2-1-5-159-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50,63</text:p>
                </table:table-cell>
              </table:table-row>
              <table:table-row table:style-name="row">
                <table:table-cell table:style-name="entry" table:number-rows-spanned="1" table:number-columns-spanned="2">
                  <text:list text:style-name="id1-3-2-4-2-1-5-160-1-1">
                    <text:list-item text:style-override="id1-3-2-4-2-1-5-160-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11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92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69-1-1">
                    <text:list-item text:style-override="id1-3-2-4-2-1-5-169-1-1-1">
                      <text:number>a.</text:number>
                      <text:p text:style-name="table_al">voor één milieubelastende activiteit: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2">
                  <text:list text:style-name="id1-3-2-4-2-1-5-170-1-1">
                    <text:list-item text:style-override="id1-3-2-4-2-1-5-170-1-1-1">
                      <text:number>b.</text:number>
                      <text:p text:style-name="table_al">voor twee tot vijf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50,63</text:p>
                </table:table-cell>
              </table:table-row>
              <table:table-row table:style-name="row">
                <table:table-cell table:style-name="entry" table:number-rows-spanned="1" table:number-columns-spanned="2">
                  <text:list text:style-name="id1-3-2-4-2-1-5-171-1-1">
                    <text:list-item text:style-override="id1-3-2-4-2-1-5-171-1-1-1">
                      <text:number>c.</text:number>
                      <text:p text:style-name="table_al">voor vijf of meer milieubelastende activiteiten, in afwijking van artikel 2.3, tweede li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11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79-1-1">
                    <text:list-item text:style-override="id1-3-2-4-2-1-5-179-1-1-1">
                      <text:number>1.</text:number>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80-1-1">
                    <text:list-item text:style-override="id1-3-2-4-2-1-5-180-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7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1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en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196-1-1">
                    <text:list-item text:style-override="id1-3-2-4-2-1-5-196-1-1-1">
                      <text:number>1.</text:number>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7-1-1">
                    <text:list-item text:style-override="id1-3-2-4-2-1-5-197-1-1-1">
                      <text:number>2.</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Chw-bestemmingsplan van de gemeente Stadskanaal, niet zijnde kabels als bedoeld in artikel 1.1 van de Telecommunicatie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8-1-1">
                    <text:list-item text:style-override="id1-3-2-4-2-1-5-198-1-1-1">
                      <text:number>3.</text:number>
                      <text:p text:style-name="table_al">Als de aanvraag om een omgevingsvergunning betrekking heeft op een omgevingsplanactiviteit, als bedoeld in artikel 5.1, eerste lid, aanhef en onder a, van de Omgevingswet bestaande uit het graven in het gebied met archeologische (verwachtings)waard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199-1-1">
                    <text:list-item text:style-override="id1-3-2-4-2-1-5-199-1-1-1">
                      <text:number>4.</text:number>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200-1-1">
                    <text:list-item text:style-override="id1-3-2-4-2-1-5-200-1-1-1">
                      <text:number>5.</text:number>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Chw-bestemmingsplan van de gemeente Stadskanaal,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list text:style-name="id1-3-2-4-2-1-5-201-1-1">
                    <text:list-item text:style-override="id1-3-2-4-2-1-5-201-1-1-1">
                      <text:number>6.</text:number>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archeologie 1, archeologie 2, beschermd dorpsgezicht, cultuurhistorie, landschap, landschappelijk waardevol open, waterbergings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archeologie 1, archeologie 2, beschermd dorpsgezicht, cultuurhistorie, landschap, landschappelijk waardevol open, waterbergingsgebied bestaande ui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06-1-1">
                    <text:list-item text:style-override="id1-3-2-4-2-1-5-206-1-1-1">
                      <text:number>a.</text:number>
                      <text:p text:style-name="table_al">het aanleggen van wegen of paden en het aanbrengen van andere oppervlakteverhardingen;</text:p>
                    </text:list-item>
                    <text:list-item text:style-override="id1-3-2-4-2-1-5-206-1-1-2">
                      <text:number>b.</text:number>
                      <text:p text:style-name="table_al">het uitvoeren van grondbewerkingen, waartoe worden gerekend het afgraven, woelen, mengen, diepploegen, egaliseren, ontginnen, ophogen en aanleggen van drainage;</text:p>
                    </text:list-item>
                    <text:list-item text:style-override="id1-3-2-4-2-1-5-206-1-1-3">
                      <text:number>c.</text:number>
                      <text:p text:style-name="table_al">het uitvoeren van heiwerken of het anderszins indringen van voorwerpen in de bodem;</text:p>
                    </text:list-item>
                    <text:list-item text:style-override="id1-3-2-4-2-1-5-206-1-1-4">
                      <text:number>d.</text:number>
                      <text:p text:style-name="table_al">het rooien of aanbrengen van diepgewortelde beplanting en of bomen;</text:p>
                    </text:list-item>
                    <text:list-item text:style-override="id1-3-2-4-2-1-5-206-1-1-5">
                      <text:number>e.</text:number>
                      <text:p text:style-name="table_al">het aanleggen, vergraven, verruimen of dempen van sloten, vijvers en andere wateren;</text:p>
                    </text:list-item>
                    <text:list-item text:style-override="id1-3-2-4-2-1-5-206-1-1-6">
                      <text:number>f.</text:number>
                      <text:p text:style-name="table_al">het aanbrengen van hoogopgaande en/of diepwortelende beplanting en bomen, alsmede het rooien van beplantingen en bomen;</text:p>
                    </text:list-item>
                    <text:list-item text:style-override="id1-3-2-4-2-1-5-206-1-1-7">
                      <text:number>g.</text:number>
                      <text:p text:style-name="table_al">het veranderen van het huidige maaiveldniveau door ontginnen, bodem verlagen of afgraven;</text:p>
                    </text:list-item>
                    <text:list-item text:style-override="id1-3-2-4-2-1-5-206-1-1-8">
                      <text:number>h.</text:number>
                      <text:p text:style-name="table_al">het verrichten van grondroeractiviteiten anders dan normaal spit- en ploegwerk;</text:p>
                    </text:list-item>
                    <text:list-item text:style-override="id1-3-2-4-2-1-5-206-1-1-9">
                      <text:number>i.</text:number>
                      <text:p text:style-name="table_al">het aanleggen van watergangen of het vergraven, verruimen of dempen van reeds bestaande watergangen, alsmede het verhogen of verlagen van het waterpeil;</text:p>
                    </text:list-item>
                    <text:list-item text:style-override="id1-3-2-4-2-1-5-206-1-1-10">
                      <text:number>j.</text:number>
                      <text:p text:style-name="table_al">het opslaan van goederen, (brandbare)stoffen en/of materialen;</text:p>
                    </text:list-item>
                    <text:list-item text:style-override="id1-3-2-4-2-1-5-206-1-1-11">
                      <text:number>k.</text:number>
                      <text:p text:style-name="table_al">het uitvoeren van grondbewerkingen, dieper dan 1 m onder peil;</text:p>
                    </text:list-item>
                    <text:list-item text:style-override="id1-3-2-4-2-1-5-206-1-1-12">
                      <text:number>l.</text:number>
                      <text:p text:style-name="table_al">het aanleggen van andere kabels en leidingen dan in de bestemmingsomschrijving aangegeven, en daarmee verband houdende constructies;</text:p>
                    </text:list-item>
                    <text:list-item text:style-override="id1-3-2-4-2-1-5-206-1-1-13">
                      <text:number>m.</text:number>
                      <text:p text:style-name="table_al">het graven van sleuven dieper dan 1 m ten behoeve van het aanbrengen van ondergrondse transport-, energie-, telecommunicatieleidingen, drainage en funderingen men daarmee verband houdende constructies, installaties en/of apparatuur;</text:p>
                    </text:list-item>
                    <text:list-item text:style-override="id1-3-2-4-2-1-5-206-1-1-14">
                      <text:number>n.</text:number>
                      <text:p text:style-name="table_al">het permanent verlagen van het waterpeil;</text:p>
                    </text:list-item>
                    <text:list-item text:style-override="id1-3-2-4-2-1-5-206-1-1-15">
                      <text:number>o.</text:number>
                      <text:p text:style-name="table_al">het zaaien en inplanten van bomen en houtopstanden binnen structuurbepalende beplanting;</text:p>
                    </text:list-item>
                    <text:list-item text:style-override="id1-3-2-4-2-1-5-206-1-1-16">
                      <text:number>p.</text:number>
                      <text:p text:style-name="table_al">het rooien van bomen die deel uitmaken van structuurbepalende beplanting;</text:p>
                    </text:list-item>
                    <text:list-item text:style-override="id1-3-2-4-2-1-5-206-1-1-17">
                      <text:number>q.</text:number>
                      <text:p text:style-name="table_al">het ophogen, afgraven en egaliseren van gronden;</text:p>
                    </text:list-item>
                    <text:list-item text:style-override="id1-3-2-4-2-1-5-206-1-1-18">
                      <text:number>r.</text:number>
                      <text:p text:style-name="table_al">teelt van laan- en parkbomen;</text:p>
                    </text:list-item>
                    <text:list-item text:style-override="id1-3-2-4-2-1-5-206-1-1-19">
                      <text:number>s.</text:number>
                      <text:p text:style-name="table_al">het aanleggen van dagrecreatieve voorzieningen;</text:p>
                    </text:list-item>
                    <text:list-item text:style-override="id1-3-2-4-2-1-5-206-1-1-20">
                      <text:number>t.</text:number>
                      <text:p text:style-name="table_al">het aanbrengen van lijnvormige beplantingen;</text:p>
                    </text:list-item>
                    <text:list-item text:style-override="id1-3-2-4-2-1-5-206-1-1-21">
                      <text:number>u.</text:number>
                      <text:p text:style-name="table_al">voor op de kaart in bijlage 4 aangewezen karakteristieke laagten: het diepploegen, ophogen, egaliseren of afschuiven van gronden;</text:p>
                    </text:list-item>
                    <text:list-item text:style-override="id1-3-2-4-2-1-5-206-1-1-22">
                      <text:number>v.</text:number>
                      <text:p text:style-name="table_al">het aanbrengen van landschapselementen groter dan 0,5 ha;</text:p>
                    </text:list-item>
                    <text:list-item text:style-override="id1-3-2-4-2-1-5-206-1-1-23">
                      <text:number>w.</text:number>
                      <text:p text:style-name="table_al">het verlagen van de grondwaterstand door aanleg van drainage of bemaling;</text:p>
                    </text:list-item>
                    <text:list-item text:style-override="id1-3-2-4-2-1-5-206-1-1-24">
                      <text:number>x.</text:number>
                      <text:p text:style-name="table_al">het aanleggen, dempen of wijzigen van (oevers, profiel, doorstroom- of bergingscapaciteit van) oppervlaktewat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09-1-1">
                    <text:list-item text:style-override="id1-3-2-4-2-1-5-209-1-1-1">
                      <text:number>a.</text:number>
                      <text:p text:style-name="table_al">voor een binnenplanse omgevingsplanactiviteit, als bedoeld in artikel (…) Chw-bestemmingsplan van de gemeente Stadskanaa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28,13</text:p>
                </table:table-cell>
              </table:table-row>
              <table:table-row table:style-name="row">
                <table:table-cell table:style-name="entry" table:number-rows-spanned="1" table:number-columns-spanned="2">
                  <text:list text:style-name="id1-3-2-4-2-1-5-210-1-1">
                    <text:list-item text:style-override="id1-3-2-4-2-1-5-210-1-1-1">
                      <text:number>b.</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beschadigen en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de verharding daarvan op te breken, in de weg te graven of te spitten, aard of breedte van de wegverharding te veranderen of anderszins verandering te brengen in de wijze van aanleg van een weg, bedoeld in artikel 2.8, eerste lid, van de Algemene plaatselijke verordening Stadskanaal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83,7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maken of veran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het maken of veranderen van een uitweg, bedoeld artikel 106.1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73,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27-1-1">
                    <text:list-item text:style-override="id1-3-2-4-2-1-5-227-1-1-1">
                      <text:number>a.</text:number>
                      <text:p text:style-name="table_al">voor een binn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an de aanlegkosten met een met een minimum van: </text:p>
                  <text:p text:style-name="table_al">€ 178,37 en een maximum van: € 394,85</text:p>
                </table:table-cell>
              </table:table-row>
              <table:table-row table:style-name="row">
                <table:table-cell table:style-name="entry" table:number-rows-spanned="1" table:number-columns-spanned="2">
                  <text:list text:style-name="id1-3-2-4-2-1-5-228-1-1">
                    <text:list-item text:style-override="id1-3-2-4-2-1-5-228-1-1-1">
                      <text:number/>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5,62</text:p>
                </table:table-cell>
              </table:table-row>
              <table:table-row table:style-name="row">
                <table:table-cell table:style-name="entry" table:number-rows-spanned="1" table:number-columns-spanned="2">
                  <text:list text:style-name="id1-3-2-4-2-1-5-229-1-1">
                    <text:list-item text:style-override="id1-3-2-4-2-1-5-229-1-1-1">
                      <text:number>b.</text:number>
                      <text:p text:style-name="table_al">voor een binnenplanse omgevingsplanactiviteit bij wijzigingsbevoegdheid of uitwerkingspli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75,15</text:p>
                </table:table-cell>
              </table:table-row>
              <table:table-row table:style-name="row">
                <table:table-cell table:style-name="entry" table:number-rows-spanned="1" table:number-columns-spanned="2">
                  <text:list text:style-name="id1-3-2-4-2-1-5-230-1-1">
                    <text:list-item text:style-override="id1-3-2-4-2-1-5-230-1-1-1">
                      <text:number>c.</text:number>
                      <text:p text:style-name="table_al">voor een buitenplanse omgevingsplan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of doen vellen van een houtopstand, bedoeld in artikel 108.2 van het Chw-bestemmingsplan gemeente Stadskanaal, bedraagt het tarief, onverminderd het bepaalde in de andere artikelen van dit hoofdstuk als het ook gaat om de in die artikelen bedoelde </text:p>
                </table:table-cell>
                <table:table-cell table:style-name="entry" table:number-rows-spanned="1" table:number-columns-spanned="1">
                  <text:p text:style-name="table_al"/>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hinderlijke of gevaarlijke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 of aan een onroerende zaak handelsreclame te maken of te voeren door middel van een opschrift, aankondiging of afbeelding waardoor het verkeer in gevaar wordt gebracht of ernstige hinder ontstaat voor de omgeving, bedoeld in artikel 105.1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190,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plaatsen van voorwerpen op of aa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f aan de weg, bedoeld in artikel 107.2 van het Chw-bestemmingsplan gemeente Stadskana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46,1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7, eerste lid, van de Algemene plaatselijke verordening Stadskanaal 2024 in samenhang met artikel 22.8 van de Omgevingswet en artikel 2.1a van het Omgevingsbesluit, bedraagt het tarief, onverminderd</text:p>
                </table:table-cell>
                <table:table-cell table:style-name="entry" table:number-rows-spanned="1" table:number-columns-spanned="1">
                  <text:p text:style-name="table_al">voor een dag:</text:p>
                  <text:p text:style-name="table_al"/>
                  <text:p text:style-name="table_al">voor een week:</text:p>
                  <text:p text:style-name="table_al"/>
                  <text:p text:style-name="table_al">voor een maand:</text:p>
                  <text:p text:style-name="table_al"/>
                  <text:p text:style-name="table_al">voor een jaar:</text:p>
                  <text:p text:style-name="table_al"/>
                  <text:p text:style-name="table_al">voor een periode van maximaal vijf jaar:</text:p>
                </table:table-cell>
                <table:table-cell table:style-name="entry" table:number-rows-spanned="1" table:number-columns-spanned="1">
                  <text:p text:style-name="table_al"/>
                </table:table-cell>
                <table:table-cell table:style-name="entry" table:number-rows-spanned="1" table:number-columns-spanned="1">
                  <text:p text:style-name="table_al">25,63</text:p>
                  <text:p text:style-name="table_al"/>
                  <text:p text:style-name="table_al">46,13</text:p>
                  <text:p text:style-name="table_al"/>
                  <text:p text:style-name="table_al">92,25</text:p>
                  <text:p text:style-name="table_al"/>
                  <text:p text:style-name="table_al">312,63</text:p>
                  <text:p text:style-name="table_al"/>
                  <text:p text:style-name="table_al"/>
                  <text:p text:style-name="table_al">625,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57-1-1">
                    <text:list-item text:style-override="id1-3-2-4-2-1-5-257-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25</text:p>
                </table:table-cell>
              </table:table-row>
              <table:table-row table:style-name="row">
                <table:table-cell table:style-name="entry" table:number-rows-spanned="1" table:number-columns-spanned="2">
                  <text:list text:style-name="id1-3-2-4-2-1-5-258-1-1">
                    <text:list-item text:style-override="id1-3-2-4-2-1-5-258-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59-1-1">
                    <text:list-item text:style-override="id1-3-2-4-2-1-5-259-1-1-1">
                      <text:number/>
                      <text:p text:style-name="table_al">1. voor een binnenplanse omgevingsplanactivitei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25</text:p>
                </table:table-cell>
              </table:table-row>
              <table:table-row table:style-name="row">
                <table:table-cell table:style-name="entry" table:number-rows-spanned="1" table:number-columns-spanned="2">
                  <text:list text:style-name="id1-3-2-4-2-1-5-260-1-1">
                    <text:list-item text:style-override="id1-3-2-4-2-1-5-260-1-1-1">
                      <text:number/>
                      <text:p text:style-name="table_al">2. voor een buitenplanse omgevingsplanactiviteit (regulier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47</text:p>
                </table:table-cell>
              </table:table-row>
              <table:table-row table:style-name="row">
                <table:table-cell table:style-name="entry" table:number-rows-spanned="1" table:number-columns-spanned="2">
                  <text:list text:style-name="id1-3-2-4-2-1-5-261-1-1">
                    <text:list-item text:style-override="id1-3-2-4-2-1-5-261-1-1-1">
                      <text:number/>
                      <text:p text:style-name="table_al">3. voor een buitenplanse omgevingsplanactiviteit (uitgebreide procedur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341,73</text:p>
                </table:table-cell>
              </table:table-row>
              <table:table-row table:style-name="row">
                <table:table-cell table:style-name="entry" table:number-rows-spanned="1" table:number-columns-spanned="2">
                  <text:list text:style-name="id1-3-2-4-2-1-5-262-1-1">
                    <text:list-item text:style-override="id1-3-2-4-2-1-5-262-1-1-1">
                      <text:number/>
                      <text:p text:style-name="table_al">4. voor een in een gemeentelijke verordening als bedoeld in artikel 22.8 van de Omgevingswet in samenhang met artikel 2.1a van het Omgevingsbesluit aangewezen vergunningplichtige activite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69-1-1">
                    <text:list-item text:style-override="id1-3-2-4-2-1-5-269-1-1-1">
                      <text:number>a.</text:number>
                      <text:p text:style-name="table_al">voor een maatwerkvoorschrift dat betrekking heeft op: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0-1-1">
                    <text:list-item text:style-override="id1-3-2-4-2-1-5-270-1-1-1">
                      <text:number/>
                      <text:list text:style-name="id1-3-2-4-2-1-5-270-1-1-1-2">
                        <text:list-item text:style-override="id1-3-2-4-2-1-5-270-1-1-1-2-1">
                          <text:number>1.</text:number>
                          <text:p text:style-name="table_al">het in stand houden van een bestaand bouwwerk, bedoeld in artikel 3.1 van het Besluit bouwwerken leefomgeving; </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1-1-1">
                    <text:list-item text:style-override="id1-3-2-4-2-1-5-271-1-1-1">
                      <text:number/>
                      <text:list text:style-name="id1-3-2-4-2-1-5-271-1-1-1-2">
                        <text:list-item text:style-override="id1-3-2-4-2-1-5-271-1-1-1-2-1">
                          <text:number>2.</text:number>
                          <text:p text:style-name="table_al">bouwactiviteiten die het bouwen van nieuwe bouwwerken betreffen als bedoeld in artikel 4.1 van het Besluit bouwwerken leefomgev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2-1-1">
                    <text:list-item text:style-override="id1-3-2-4-2-1-5-272-1-1-1">
                      <text:number/>
                      <text:list text:style-name="id1-3-2-4-2-1-5-272-1-1-1-2">
                        <text:list-item text:style-override="id1-3-2-4-2-1-5-272-1-1-1-2-1">
                          <text:number>3.</text:number>
                          <text:p text:style-name="table_al">het gebruik van een bouwwerk, bedoeld in artikel 6.1 van het Besluit bouwwerken leefomgeving; of</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3-1-1">
                    <text:list-item text:style-override="id1-3-2-4-2-1-5-273-1-1-1">
                      <text:number/>
                      <text:list text:style-name="id1-3-2-4-2-1-5-273-1-1-1-2">
                        <text:list-item text:style-override="id1-3-2-4-2-1-5-273-1-1-1-2-1">
                          <text:number>4.</text:number>
                          <text:p text:style-name="table_al">het verrichten van bouw- of sloopwerkzaamheden als bedoeld in artikel 7.1 van het Besluit bouwwerken leefomgev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4-1-1">
                    <text:list-item text:style-override="id1-3-2-4-2-1-5-274-1-1-1">
                      <text:number/>
                      <text:p text:style-name="table_al"> per maatwerkvoorschri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2">
                  <text:list text:style-name="id1-3-2-4-2-1-5-275-1-1">
                    <text:list-item text:style-override="id1-3-2-4-2-1-5-275-1-1-1">
                      <text:number>b.</text:number>
                      <text:p text:style-name="table_al">in andere gevallen dan bedoeld in onderdeel a, per maatwerkvoorschri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79-1-1">
                    <text:list-item text:style-override="id1-3-2-4-2-1-5-279-1-1-1">
                      <text:number>1.</text:number>
                      <text:p text:style-name="table_al">Als de aanvraag om een of meer maatwerkvoorschriften als bedoeld in hoofdstuk 3 van het Besluit activiteiten leefomgeving betrekking heeft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80-1-1">
                    <text:list-item text:style-override="id1-3-2-4-2-1-5-280-1-1-1">
                      <text:number/>
                      <text:list text:style-name="id1-3-2-4-2-1-5-280-1-1-1-2">
                        <text:list-item text:style-override="id1-3-2-4-2-1-5-280-1-1-1-2-1">
                          <text:number>a.</text:number>
                          <text:p text:style-name="table_al">één milieubelastende activiteit als bedoeld in hoofdstuk 3 van het Besluit activiteiten leefomgeving, bedraagt het tarief:</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947,50</text:p>
                </table:table-cell>
              </table:table-row>
              <table:table-row table:style-name="row">
                <table:table-cell table:style-name="entry" table:number-rows-spanned="1" table:number-columns-spanned="2">
                  <text:list text:style-name="id1-3-2-4-2-1-5-281-1-1">
                    <text:list-item text:style-override="id1-3-2-4-2-1-5-281-1-1-1">
                      <text:number/>
                      <text:list text:style-name="id1-3-2-4-2-1-5-281-1-1-1-2">
                        <text:list-item text:style-override="id1-3-2-4-2-1-5-281-1-1-1-2-1">
                          <text:number>b.</text:number>
                          <text:p text:style-name="table_al">twee of meer milieubelastende activiteiten als bedoeld in hoofdstuk 3 van het Besluit activiteiten leefomgeving, bedraagt het tarief, in afwijking van artikel 2.3, tweede li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73,75</text:p>
                </table:table-cell>
              </table:table-row>
              <table:table-row table:style-name="row">
                <table:table-cell table:style-name="entry" table:number-rows-spanned="1" table:number-columns-spanned="2">
                  <text:list text:style-name="id1-3-2-4-2-1-5-282-1-1">
                    <text:list-item text:style-override="id1-3-2-4-2-1-5-282-1-1-1">
                      <text:number>2.</text:number>
                      <text:p text:style-name="table_al">Als de aanvraag om een of meer maatwerkvoorschriften betrekking heeft op een andere milieubelastende activiteit dan bedoeld in het eerste lid, bedraagt het tarief per maatwerkvoorschrif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4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384,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92-1-1">
                    <text:list-item text:style-override="id1-3-2-4-2-1-5-292-1-1-1">
                      <text:number>1.</text:number>
                      <text:p text:style-name="table_al">Als de aanvraag om toestemming voor een gelijkwaardige maatregel als bedoeld in artikel 4.7 van de Omgevingswet betrekking heeft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293-1-1">
                    <text:list-item text:style-override="id1-3-2-4-2-1-5-293-1-1-1">
                      <text:number/>
                      <text:p text:style-name="table_al">a. een bouwactiviteit,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6,25</text:p>
                </table:table-cell>
              </table:table-row>
              <table:table-row table:style-name="row">
                <table:table-cell table:style-name="entry" table:number-rows-spanned="1" table:number-columns-spanned="2">
                  <text:list text:style-name="id1-3-2-4-2-1-5-294-1-1">
                    <text:list-item text:style-override="id1-3-2-4-2-1-5-294-1-1-1">
                      <text:number/>
                      <text:p text:style-name="table_al">b. een activiteit met betrekking tot cultureel erfgoed,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6,25 </text:p>
                </table:table-cell>
              </table:table-row>
              <table:table-row table:style-name="row">
                <table:table-cell table:style-name="entry" table:number-rows-spanned="1" table:number-columns-spanned="2">
                  <text:list text:style-name="id1-3-2-4-2-1-5-295-1-1">
                    <text:list-item text:style-override="id1-3-2-4-2-1-5-295-1-1-1">
                      <text:number/>
                      <text:p text:style-name="table_al">c. een milieubelastende activiteit,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947,50</text:p>
                </table:table-cell>
              </table:table-row>
              <table:table-row table:style-name="row">
                <table:table-cell table:style-name="entry" table:number-rows-spanned="1" table:number-columns-spanned="2">
                  <text:list text:style-name="id1-3-2-4-2-1-5-296-1-1">
                    <text:list-item text:style-override="id1-3-2-4-2-1-5-296-1-1-1">
                      <text:number/>
                      <text:p text:style-name="table_al">d. een andere activiteit dan bedoeld in de onderdelen a, b of c, bedraagt het tarief, per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6,35</text:p>
                </table:table-cell>
              </table:table-row>
              <table:table-row table:style-name="row">
                <table:table-cell table:style-name="entry" table:number-rows-spanned="1" table:number-columns-spanned="2">
                  <text:list text:style-name="id1-3-2-4-2-1-5-297-1-1">
                    <text:list-item text:style-override="id1-3-2-4-2-1-5-297-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304,4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94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4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59,8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Geen kos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een omgevingsplan:</text:p>
                </table:table-cell>
                <table:table-cell table:style-name="entry" table:number-rows-spanned="1" table:number-columns-spanned="1">
                  <text:p text:style-name="table_al"/>
                </table:table-cell>
                <table:table-cell table:style-name="entry" table:number-rows-spanned="1" table:number-columns-spanned="1">
                  <text:p text:style-name="table_al">2.341,7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e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122,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37-1-1">
                    <text:list-item text:style-override="id1-3-2-4-2-1-5-337-1-1-1">
                      <text:number>1.</text:number>
                      <text:p text:style-name="table_al">Onverminderd het bepaalde in artikel 2.5 bedraagt het tarief, indien de in dat artikel bedoelde aanvraag wordt ingediend na aanvang of gereedkomen van de bouwactiviteit: </text:p>
                    </text:list-item>
                  </text:list>
                  <text:list text:style-name="id1-3-2-4-2-1-5-337-1-2">
                    <text:list-item text:style-override="id1-3-2-4-2-1-5-337-1-2-1">
                      <text:number/>
                      <text:p text:style-name="table_al"> van de op grond van dat onderdeel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2">
                  <text:list text:style-name="id1-3-2-4-2-1-5-338-1-1">
                    <text:list-item text:style-override="id1-3-2-4-2-1-5-338-1-1-1">
                      <text:number>2.</text:number>
                      <text:p text:style-name="table_al">Als de aanvraag om een omgevingsvergunning voor een andere activiteit, als bedoeld in het eerste lid, wordt ingediend na aanvang of gereedkomen van de activiteit, worden de op grond van de paragrafen 2.3 tot en met 2.8 verschuldigde leges verhoogd m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 als sprake is van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3.057,5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47-1-1">
                    <text:list-item text:style-override="id1-3-2-4-2-1-5-347-1-1-1">
                      <text:number>a.</text:number>
                      <text:p text:style-name="table_al">voor de beoordeling van een milieukundig bodem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4,02</text:p>
                </table:table-cell>
              </table:table-row>
              <table:table-row table:style-name="row">
                <table:table-cell table:style-name="entry" table:number-rows-spanned="1" table:number-columns-spanned="2">
                  <text:list text:style-name="id1-3-2-4-2-1-5-348-1-1">
                    <text:list-item text:style-override="id1-3-2-4-2-1-5-348-1-1-1">
                      <text:number>b.</text:number>
                      <text:p text:style-name="table_al">voor de beoordeling van een archeologisch bodem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4,02</text:p>
                </table:table-cell>
              </table:table-row>
              <table:table-row table:style-name="row">
                <table:table-cell table:style-name="entry" table:number-rows-spanned="1" table:number-columns-spanned="2">
                  <text:list text:style-name="id1-3-2-4-2-1-5-349-1-1">
                    <text:list-item text:style-override="id1-3-2-4-2-1-5-349-1-1-1">
                      <text:number>c.</text:number>
                      <text:p text:style-name="table_al">voor de beoordeling van een geluid- of luchtrapport betreffende de geluid- of luchtbelas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2">
                  <text:list text:style-name="id1-3-2-4-2-1-5-350-1-1">
                    <text:list-item text:style-override="id1-3-2-4-2-1-5-350-1-1-1">
                      <text:number>d.</text:number>
                      <text:p text:style-name="table_al">voor de beoordeling van een akoestisch rapport betreffende de interne en externe geluidwering of nagalm van een bouwwer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2">
                  <text:list text:style-name="id1-3-2-4-2-1-5-351-1-1">
                    <text:list-item text:style-override="id1-3-2-4-2-1-5-351-1-1-1">
                      <text:number>e.</text:number>
                      <text:p text:style-name="table_al">voor de beoordeling van een ecologisch onderzoeks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2">
                  <text:list text:style-name="id1-3-2-4-2-1-5-352-1-1">
                    <text:list-item text:style-override="id1-3-2-4-2-1-5-352-1-1-1">
                      <text:number>f.</text:number>
                      <text:p text:style-name="table_al">voor de beoordeling van een milieueffectrapportage (MER) of MER-beoordeling worden afzonderlijke afspraken buiten de leges om gemaakt met de aanvrag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53-1-1">
                    <text:list-item text:style-override="id1-3-2-4-2-1-5-353-1-1-1">
                      <text:number>g.</text:number>
                      <text:p text:style-name="table_al">voor de beoordeling van een niet in de voorgaande onderdelen genoemd rappor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2,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58-1-1">
                    <text:list-item text:style-override="id1-3-2-4-2-1-5-358-1-1-1">
                      <text:number>a.</text:number>
                      <text:p text:style-name="table_al">voor een advies (met instemming) van de gemeenteraa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9,89</text:p>
                </table:table-cell>
              </table:table-row>
              <table:table-row table:style-name="row">
                <table:table-cell table:style-name="entry" table:number-rows-spanned="1" table:number-columns-spanned="2">
                  <text:list text:style-name="id1-3-2-4-2-1-5-359-1-1">
                    <text:list-item text:style-override="id1-3-2-4-2-1-5-359-1-1-1">
                      <text:number>b.</text:number>
                      <text:p text:style-name="table_al">voor een advies van de gemeentelijke adviescommissie als bedoeld in de Verordening gemeentelijke adviescommissie voor omgevingskwaliteit gemeente Stadskanaal 2023 dat uitsluitend betrekking heeft op de redelijke eisen van welstand als bedoeld in de gemeentelijke beleidsregels bedoeld in artikel 4.19 van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arieven zoals berekend door Libau</text:p>
                  <text:p text:style-name="table_al"/>
                </table:table-cell>
              </table:table-row>
              <table:table-row table:style-name="row">
                <table:table-cell table:style-name="entry" table:number-rows-spanned="1" table:number-columns-spanned="2">
                  <text:list text:style-name="id1-3-2-4-2-1-5-360-1-1">
                    <text:list-item text:style-override="id1-3-2-4-2-1-5-360-1-1-1">
                      <text:number>c.</text:number>
                      <text:p text:style-name="table_al">voor een advies van de gemeentelijke adviescommissie als bedoeld in de Verordening gemeentelijke adviescommissie voor omgevingskwaliteit gemeente Stadskanaal 2023 in andere gevallen dan bedoeld in onderdeel b: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arieven zoals berekend door Libau</text:p>
                  <text:p text:style-name="table_al"/>
                </table:table-cell>
              </table:table-row>
              <table:table-row table:style-name="row">
                <table:table-cell table:style-name="entry" table:number-rows-spanned="1" table:number-columns-spanned="2">
                  <text:list text:style-name="id1-3-2-4-2-1-5-361-1-1">
                    <text:list-item text:style-override="id1-3-2-4-2-1-5-361-1-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2-1-1">
                    <text:list-item text:style-override="id1-3-2-4-2-1-5-362-1-1-1">
                      <text:number>2.</text:number>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6-1-1">
                    <text:list-item text:style-override="id1-3-2-4-2-1-5-366-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7-1-1">
                    <text:list-item text:style-override="id1-3-2-4-2-1-5-367-1-1-1">
                      <text:number/>
                      <text:p text:style-name="table_al"> het bedrag dat dit bestuursorgaan aan leges zou heffen als het voor de activiteit waarvoor instemming wordt verzocht zelf bevoegd gezag zou zij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68-1-1">
                    <text:list-item text:style-override="id1-3-2-4-2-1-5-368-1-1-1">
                      <text:number>2.</text:number>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nzij het gaat om een in artikel 2.42 genoemd ge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90-1-1">
                    <text:list-item text:style-override="id1-3-2-4-2-1-5-390-1-1-1">
                      <text:number>a.</text:number>
                      <text:p text:style-name="table_al">indien de aanvraag wordt ingetrokken binnen een termijn van twee weken na het in behandeling nemen ervan van de op grond van die onderdelen voor de betreffende activiteit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list text:style-name="id1-3-2-4-2-1-5-391-1-1">
                    <text:list-item text:style-override="id1-3-2-4-2-1-5-391-1-1-1">
                      <text:number>b.</text:number>
                      <text:p text:style-name="table_al">indien de aanvraag wordt ingetrokken na twee weken en binnen vier weken na het in behandeling nemen ervan van de op grond van die onderdelen voor de betreffende activiteit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list text:style-name="id1-3-2-4-2-1-5-392-1-1">
                    <text:list-item text:style-override="id1-3-2-4-2-1-5-392-1-1-1">
                      <text:number>c.</text:number>
                      <text:p text:style-name="table_al">indien de aanvraag wordt ingetrokken na vier weken en binnen acht weken na het in behandeling nemen ervan van de op grond van die onderdelen voor de betreffende activiteit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397-1-1">
                    <text:list-item text:style-override="id1-3-2-4-2-1-5-397-1-1-1">
                      <text:number>a.</text:number>
                      <text:p text:style-name="table_al">bij gehele of gedeeltelijke intrekking binnen zes weken na de indiening van de aanvraag:</text:p>
                    </text:list-item>
                  </text:list>
                  <text:list text:style-name="id1-3-2-4-2-1-5-397-1-2">
                    <text:list-item text:style-override="id1-3-2-4-2-1-5-397-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list text:style-name="id1-3-2-4-2-1-5-398-1-1">
                    <text:list-item text:style-override="id1-3-2-4-2-1-5-398-1-1-1">
                      <text:number>b.</text:number>
                      <text:p text:style-name="table_al">bij gehele of gedeeltelijke intrekking op een tijdstip vanaf zes weken tot achttien weken na de indiening van de aanvraag:</text:p>
                    </text:list-item>
                  </text:list>
                  <text:list text:style-name="id1-3-2-4-2-1-5-398-1-2">
                    <text:list-item text:style-override="id1-3-2-4-2-1-5-398-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list text:style-name="id1-3-2-4-2-1-5-399-1-1">
                    <text:list-item text:style-override="id1-3-2-4-2-1-5-399-1-1-1">
                      <text:number>c.</text:number>
                      <text:p text:style-name="table_al">bij gehele of gedeeltelijke intrekking op een tijdstop vanaf achttien weken na de indiening van de aanvraag;</text:p>
                    </text:list-item>
                  </text:list>
                  <text:list text:style-name="id1-3-2-4-2-1-5-399-1-2">
                    <text:list-item text:style-override="id1-3-2-4-2-1-5-399-1-2-1">
                      <text:number/>
                      <text:p text:style-name="table_al"> van de voor de activiteit waarvoor de aanvraag is ingetrokken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p text:style-name="table_al">van de voor de activiteit waarvoor de aanvraag is ingetrokk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08-1-1">
                    <text:list-item text:style-override="id1-3-2-4-2-1-5-408-1-1-1">
                      <text:number>a.</text:number>
                      <text:p text:style-name="table_al">Als het college van burgemeester en wethouders een omgevingsvergunning voor een bouw- of milieubelastende activiteit weigert, bestaat aanspraak op teruggaaf van een deel van de leges. De teruggaaf bedraagt:</text:p>
                    </text:list-item>
                  </text:list>
                  <text:list text:style-name="id1-3-2-4-2-1-5-408-1-2">
                    <text:list-item text:style-override="id1-3-2-4-2-1-5-408-1-2-1">
                      <text:number/>
                      <text:p text:style-name="table_al"> van de voor de activiteit waarvoor de omgevingsvergunning is geweigerd verschuldigde leg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2">
                  <text:list text:style-name="id1-3-2-4-2-1-5-409-1-1">
                    <text:list-item text:style-override="id1-3-2-4-2-1-5-409-1-1-1">
                      <text:number>b.</text:number>
                      <text:p text:style-name="table_al">Onder een weigering bedoeld in onderdeel a wordt mede verstaan een vernietiging van de beschikking waarbij de vergunning is verleend bij rechtelijke uitspraa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artikel 2.48 tot en met 2.51.</text:p>
                  <text:p text:style-name="table_al">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1 HUWELIJK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oltrekken van een huwelijk of voor het registreren van een geregistreerd partnerschap of voor het omzetten van een geregistreerd partnerschap in een huwelij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26-1-1">
                    <text:list-item text:style-override="id1-3-2-4-2-1-5-426-1-1-1">
                      <text:number>3.1.1.</text:number>
                      <text:list text:style-name="id1-3-2-4-2-1-5-426-1-1-1-2">
                        <text:list-item text:style-override="id1-3-2-4-2-1-5-426-1-1-1-2-1">
                          <text:number/>
                          <text:p text:style-name="table_al">in de raadzaal van het gemeentehuis op maandag tot en met vrijdag, met uitzondering van de tijden genoemd in artikel 8 van het "Reglement burgerlijke stand"</text:p>
                        </text:list-item>
                      </text:list>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9,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28-1-1">
                    <text:list-item text:style-override="id1-3-2-4-2-1-5-428-1-1-1">
                      <text:number>3.1.2</text:number>
                      <text:list text:style-name="id1-3-2-4-2-1-5-428-1-1-1-2">
                        <text:list-item text:style-override="id1-3-2-4-2-1-5-428-1-1-1-2-1">
                          <text:number/>
                          <text:p text:style-name="table_al">bij eenvoudige ceremonie gemeentehuis op maandag tot en met vrijdag, met uitzondering van de tijden genoemd in artikel 8 van het "Reglement burgerlijke stan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5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0-1-1">
                    <text:list-item text:style-override="id1-3-2-4-2-1-5-430-1-1-1">
                      <text:number>3.1.3</text:number>
                      <text:list text:style-name="id1-3-2-4-2-1-5-430-1-1-1-2">
                        <text:list-item text:style-override="id1-3-2-4-2-1-5-430-1-1-1-2-1">
                          <text:number/>
                          <text:p text:style-name="table_al">op locatie vast aangewezen door de gemeente maandag tot en met vrijdag tot 18.00 uur</text:p>
                        </text:list-item>
                        <text:list-item text:style-override="id1-3-2-4-2-1-5-430-1-1-1-2-2">
                          <text:number/>
                          <text:p text:style-name="table_al">op zaterdag en na 18.00 uur</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2,75</text:p>
                  <text:p text:style-name="table_al">38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2-1-1">
                    <text:list-item text:style-override="id1-3-2-4-2-1-5-432-1-1-1">
                      <text:number>3.1.4</text:number>
                      <text:list text:style-name="id1-3-2-4-2-1-5-432-1-1-1-2">
                        <text:list-item text:style-override="id1-3-2-4-2-1-5-432-1-1-1-2-1">
                          <text:number/>
                          <text:p text:style-name="table_al">op locatie incidenteel aangewezen door de gemeente maandag tot en met vrijdag tot 18.00 uur</text:p>
                        </text:list-item>
                        <text:list-item text:style-override="id1-3-2-4-2-1-5-432-1-1-1-2-2">
                          <text:number/>
                          <text:p text:style-name="table_al">op zaterdag en na 18.00 uur</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10,90</text:p>
                  <text:p text:style-name="table_al">47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4-1-1">
                    <text:list-item text:style-override="id1-3-2-4-2-1-5-434-1-1-1">
                      <text:number>3.1.5</text:number>
                      <text:list text:style-name="id1-3-2-4-2-1-5-434-1-1-1-2">
                        <text:list-item text:style-override="id1-3-2-4-2-1-5-434-1-1-1-2-1">
                          <text:number/>
                          <text:p text:style-name="table_al">voor het omzetten van een geregistreerd partnerschap in een huwelijk zonder de aanwezigheid van genodigd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39-1-1">
                    <text:list-item text:style-override="id1-3-2-4-2-1-5-439-1-1-1">
                      <text:number>3.1.6</text:number>
                      <text:list text:style-name="id1-3-2-4-2-1-5-439-1-1-1-2">
                        <text:list-item text:style-override="id1-3-2-4-2-1-5-439-1-1-1-2-1">
                          <text:number/>
                          <text:p text:style-name="table_al">het benoemen van een eenmalige trouwambtenaar van buitenaf</text:p>
                        </text:list-item>
                      </text:list>
                    </text:list-item>
                  </text:list>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9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41-1-1">
                    <text:list-item text:style-override="id1-3-2-4-2-1-5-441-1-1-1">
                      <text:number>3.1.7</text:number>
                      <text:list text:style-name="id1-3-2-4-2-1-5-441-1-1-1-2">
                        <text:list-item text:style-override="id1-3-2-4-2-1-5-441-1-1-1-2-1">
                          <text:number/>
                          <text:p text:style-name="table_al">huwelijks-/partnerschapsboekje</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43-1-1">
                    <text:list-item text:style-override="id1-3-2-4-2-1-5-443-1-1-1">
                      <text:number>3.1.8</text:number>
                      <text:list text:style-name="id1-3-2-4-2-1-5-443-1-1-1-2">
                        <text:list-item text:style-override="id1-3-2-4-2-1-5-443-1-1-1-2-1">
                          <text:number/>
                          <text:p text:style-name="table_al">verklaring van huwelijksbevoegdhei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45-1-1">
                    <text:list-item text:style-override="id1-3-2-4-2-1-5-445-1-1-1">
                      <text:number>3.1.9</text:number>
                      <text:list text:style-name="id1-3-2-4-2-1-5-445-1-1-1-2">
                        <text:list-item text:style-override="id1-3-2-4-2-1-5-445-1-1-1-2-1">
                          <text:number/>
                          <text:p text:style-name="table_al">een gewaarmerkt uittreksel of afschrift uit een register van de burgerlijke stan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47-1-1">
                    <text:list-item text:style-override="id1-3-2-4-2-1-5-447-1-1-1">
                      <text:number>3.1.9.1</text:number>
                      <text:list text:style-name="id1-3-2-4-2-1-5-447-1-1-1-2">
                        <text:list-item text:style-override="id1-3-2-4-2-1-5-447-1-1-1-2-1">
                          <text:number/>
                          <text:p text:style-name="table_al">getuigen medewerker gemeente per getuige</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49-1-1">
                    <text:list-item text:style-override="id1-3-2-4-2-1-5-449-1-1-1">
                      <text:number>3.1.9.2</text:number>
                      <text:list text:style-name="id1-3-2-4-2-1-5-449-1-1-1-2">
                        <text:list-item text:style-override="id1-3-2-4-2-1-5-449-1-1-1-2-1">
                          <text:number/>
                          <text:p text:style-name="table_al">annuleren/wijzigen datum</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53-1-1">
                    <text:list-item text:style-override="id1-3-2-4-2-1-5-453-1-1-1">
                      <text:number>3.2</text:number>
                      <text:list text:style-name="id1-3-2-4-2-1-5-453-1-1-1-2">
                        <text:list-item text:style-override="id1-3-2-4-2-1-5-453-1-1-1-2-1">
                          <text:number/>
                          <text:p text:style-name="table_al">voor het van gemeentewege doen van nasporingen in de registers van de burgerlijke stand en het voormalige bevolkingsregister voor ieder daaraan besteed kwartier of gedeelte daarv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55-1-1">
                    <text:list-item text:style-override="id1-3-2-4-2-1-5-455-1-1-1">
                      <text:number>3.2.1</text:number>
                      <text:list text:style-name="id1-3-2-4-2-1-5-455-1-1-1-2">
                        <text:list-item text:style-override="id1-3-2-4-2-1-5-455-1-1-1-2-1">
                          <text:number/>
                          <text:p text:style-name="table_al">voor het maken van een kopie van de op microfiches vastgelegde akten van de burgerlijke stand en van het op microfiches vastgelegde archief van het persoonsregister</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GEMEENTELIJK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60-1-1">
                    <text:list-item text:style-override="id1-3-2-4-2-1-5-460-1-1-1">
                      <text:number>4.1</text:number>
                      <text:list text:style-name="id1-3-2-4-2-1-5-460-1-1-1-2">
                        <text:list-item text:style-override="id1-3-2-4-2-1-5-460-1-1-1-2-1">
                          <text:number/>
                          <text:p text:style-name="table_al">Voor de toepassing van dit hoofdstuk, met uitzondering van het onderdeel 4.3, wordt onder één verstrekking verstaan één of meer gegevens omtrent één persoon waarvoor de basisregistratie personen moet worden geraadpleeg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62-1-1">
                    <text:list-item text:style-override="id1-3-2-4-2-1-5-462-1-1-1">
                      <text:number>4.1.1</text:number>
                      <text:list text:style-name="id1-3-2-4-2-1-5-462-1-1-1-2">
                        <text:list-item text:style-override="id1-3-2-4-2-1-5-462-1-1-1-2-1">
                          <text:number/>
                          <text:p text:style-name="table_al">indien deze gegevens door de aanvrager worden afgehaald, per verstrekk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64-1-1">
                    <text:list-item text:style-override="id1-3-2-4-2-1-5-464-1-1-1">
                      <text:number>4.1.2</text:number>
                      <text:list text:style-name="id1-3-2-4-2-1-5-464-1-1-1-2">
                        <text:list-item text:style-override="id1-3-2-4-2-1-5-464-1-1-1-2-1">
                          <text:number/>
                          <text:p text:style-name="table_al">indien deze gegevens, ongeacht de wijze waarop, worden toegezonden, per verstrekk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66-1-1">
                    <text:list-item text:style-override="id1-3-2-4-2-1-5-466-1-1-1">
                      <text:number>4.1.3</text:number>
                      <text:list text:style-name="id1-3-2-4-2-1-5-466-1-1-1-2">
                        <text:list-item text:style-override="id1-3-2-4-2-1-5-466-1-1-1-2-1">
                          <text:number/>
                          <text:p text:style-name="table_al">indien de aanvraag en betaling via digitale weg geschiedt, per verstrekk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68-1-1">
                    <text:list-item text:style-override="id1-3-2-4-2-1-5-468-1-1-1">
                      <text:number>4.1.4</text:number>
                      <text:list text:style-name="id1-3-2-4-2-1-5-468-1-1-1-2">
                        <text:list-item text:style-override="id1-3-2-4-2-1-5-468-1-1-1-2-1">
                          <text:number/>
                          <text:p text:style-name="table_al">tot het maken van een eenmalige selectie van verstrekkingen:</text:p>
                        </text:list-item>
                        <text:list-item text:style-override="id1-3-2-4-2-1-5-468-1-1-1-2-2">
                          <text:number/>
                          <text:p text:style-name="table_al">voor de eerste 100 verstrekkingen of gedeelte daarvan</text:p>
                        </text:list-item>
                        <text:list-item text:style-override="id1-3-2-4-2-1-5-468-1-1-1-2-3">
                          <text:number/>
                          <text:p text:style-name="table_al">voor elke volgende 100 verstrekkingen of gedeelte daarv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65,90</text:p>
                  <text:p text:style-name="table_al">20,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70-1-1">
                    <text:list-item text:style-override="id1-3-2-4-2-1-5-470-1-1-1">
                      <text:number>4.1.5</text:number>
                      <text:list text:style-name="id1-3-2-4-2-1-5-470-1-1-1-2">
                        <text:list-item text:style-override="id1-3-2-4-2-1-5-470-1-1-1-2-1">
                          <text:number/>
                          <text:p text:style-name="table_al">afschrift persoonslijst indien dit door de aanvrager wordt afgehaal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72-1-1">
                    <text:list-item text:style-override="id1-3-2-4-2-1-5-472-1-1-1">
                      <text:number>4.1.6</text:number>
                      <text:list text:style-name="id1-3-2-4-2-1-5-472-1-1-1-2">
                        <text:list-item text:style-override="id1-3-2-4-2-1-5-472-1-1-1-2-1">
                          <text:number/>
                          <text:p text:style-name="table_al">afschrift persoonslijst indien dit wordt toegezond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74-1-1">
                    <text:list-item text:style-override="id1-3-2-4-2-1-5-474-1-1-1">
                      <text:number>4.1.7</text:number>
                      <text:list text:style-name="id1-3-2-4-2-1-5-474-1-1-1-2">
                        <text:list-item text:style-override="id1-3-2-4-2-1-5-474-1-1-1-2-1">
                          <text:number/>
                          <text:p text:style-name="table_al">tot het op papier verstrekken van gegevens uit de basisregistratie personen aan afnemers en bijzondere derden, per verstrekk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DIVERSEN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81-1-1">
                    <text:list-item text:style-override="id1-3-2-4-2-1-5-481-1-1-1">
                      <text:number>5.1</text:number>
                      <text:list text:style-name="id1-3-2-4-2-1-5-481-1-1-1-2">
                        <text:list-item text:style-override="id1-3-2-4-2-1-5-481-1-1-1-2-1">
                          <text:number/>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82-1-1">
                    <text:list-item text:style-override="id1-3-2-4-2-1-5-482-1-1-1">
                      <text:number>5.1.1</text:number>
                      <text:list text:style-name="id1-3-2-4-2-1-5-482-1-1-1-2">
                        <text:list-item text:style-override="id1-3-2-4-2-1-5-482-1-1-1-2-1">
                          <text:number/>
                          <text:p text:style-name="table_al">van een nationaal paspoort/zakenpaspoort/faciliteitenpaspoort voor een persoon die op het moment van de aanvraag achttien jaar of ouder is</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84-1-1">
                    <text:list-item text:style-override="id1-3-2-4-2-1-5-484-1-1-1">
                      <text:number>5.1.2</text:number>
                      <text:list text:style-name="id1-3-2-4-2-1-5-484-1-1-1-2">
                        <text:list-item text:style-override="id1-3-2-4-2-1-5-484-1-1-1-2-1">
                          <text:number/>
                          <text:p text:style-name="table_al">van een nationaal paspoort/zakenpaspoort/faciliteitenpaspoort voor een persoon die op het moment van de aanvraag de leeftijd van achttien jaar nog niet heeft bereik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86-1-1">
                    <text:list-item text:style-override="id1-3-2-4-2-1-5-486-1-1-1">
                      <text:number>5.1.3</text:number>
                      <text:list text:style-name="id1-3-2-4-2-1-5-486-1-1-1-2">
                        <text:list-item text:style-override="id1-3-2-4-2-1-5-486-1-1-1-2-1">
                          <text:number/>
                          <text:p text:style-name="table_al">van een reisdocument voor vluchtelingen of een reisdocument voor vreemdel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88-1-1">
                    <text:list-item text:style-override="id1-3-2-4-2-1-5-488-1-1-1">
                      <text:number>5.1.4</text:number>
                      <text:list text:style-name="id1-3-2-4-2-1-5-488-1-1-1-2">
                        <text:list-item text:style-override="id1-3-2-4-2-1-5-488-1-1-1-2-1">
                          <text:number/>
                          <text:p text:style-name="table_al">van een Nederlandse identiteitskaart voor een persoon die op het moment van de aanvraag achttien jaar of ouder is</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90-1-1">
                    <text:list-item text:style-override="id1-3-2-4-2-1-5-490-1-1-1">
                      <text:number>5.1.5</text:number>
                      <text:list text:style-name="id1-3-2-4-2-1-5-490-1-1-1-2">
                        <text:list-item text:style-override="id1-3-2-4-2-1-5-490-1-1-1-2-1">
                          <text:number/>
                          <text:p text:style-name="table_al">van een Nederlandse identiteitskaart voor een persoon die op het moment van de aanvraag de leeftijd van achttien jaar nog niet heeft bereik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92-1-1">
                    <text:list-item text:style-override="id1-3-2-4-2-1-5-492-1-1-1">
                      <text:number>5.1.6</text:number>
                      <text:list text:style-name="id1-3-2-4-2-1-5-492-1-1-1-2">
                        <text:list-item text:style-override="id1-3-2-4-2-1-5-492-1-1-1-2-1">
                          <text:number/>
                          <text:p text:style-name="table_al">voor een spoedlevering van de in de onderdelen 5.1.1 tot en met 5.1.5 genoemde documenten, de in die onderdelen genoemde leges vermeerderd met een bedrag v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93-1-1">
                    <text:list-item text:style-override="id1-3-2-4-2-1-5-493-1-1-1">
                      <text:number>5.1.7</text:number>
                      <text:list text:style-name="id1-3-2-4-2-1-5-493-1-1-1-2">
                        <text:list-item text:style-override="id1-3-2-4-2-1-5-493-1-1-1-2-1">
                          <text:number/>
                          <text:p text:style-name="table_al">voor het thuisbezorgen van reisdocumenten per bezorg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95-1-1">
                    <text:list-item text:style-override="id1-3-2-4-2-1-5-495-1-1-1">
                      <text:number>5.1.8</text:number>
                      <text:list text:style-name="id1-3-2-4-2-1-5-495-1-1-1-2">
                        <text:list-item text:style-override="id1-3-2-4-2-1-5-495-1-1-1-2-1">
                          <text:number/>
                          <text:p text:style-name="table_al">geen teruggave leges drie maanden na betal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499-1-1">
                    <text:list-item text:style-override="id1-3-2-4-2-1-5-499-1-1-1">
                      <text:number>5.2</text:number>
                      <text:list text:style-name="id1-3-2-4-2-1-5-499-1-1-1-2">
                        <text:list-item text:style-override="id1-3-2-4-2-1-5-499-1-1-1-2-1">
                          <text:number/>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01-1-1">
                    <text:list-item text:style-override="id1-3-2-4-2-1-5-501-1-1-1">
                      <text:number>5.2.1</text:number>
                      <text:list text:style-name="id1-3-2-4-2-1-5-501-1-1-1-2">
                        <text:list-item text:style-override="id1-3-2-4-2-1-5-501-1-1-1-2-1">
                          <text:number/>
                          <text:p text:style-name="table_al">Het tarief genoemd in onderdeel 5.2 wordt bij een spoedaanvraag vermeerderd met het bedrag genoemd in de Regeling tarieven Dienst Wegverkeer en verminderd met het bedrag genoemd in bijlage VI onder afdracht van gemeenten van die Regel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EGALISATIE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05-1-1">
                    <text:list-item text:style-override="id1-3-2-4-2-1-5-505-1-1-1">
                      <text:number>5.3</text:number>
                      <text:list text:style-name="id1-3-2-4-2-1-5-505-1-1-1-2">
                        <text:list-item text:style-override="id1-3-2-4-2-1-5-505-1-1-1-2-1">
                          <text:number/>
                          <text:p text:style-name="table_al">afgeven van een legalisatie van een handtekening</text:p>
                        </text:list-item>
                      </text:list>
                    </text:list-item>
                  </text:list>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7 INFORMATIEVERSTREKKING BODEM EN MILIE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09-1-1">
                    <text:list-item text:style-override="id1-3-2-4-2-1-5-509-1-1-1">
                      <text:number>7.1</text:number>
                      <text:p text:style-name="table_al">Het tarief bedraagt voor het in behandeling nemen van een aanvraag tot het verstrekken van inlichtingen omtrent adresgegevens en overige administratieve velden uit het bodeminformatiesysteem en/of het milieu-informatiesysteem:</text:p>
                    </text:list-item>
                    <text:list-item text:style-override="id1-3-2-4-2-1-5-509-1-1-2">
                      <text:number/>
                      <text:p text:style-name="table_al"> straat-huisnr-letter-toev-aand-wijk- buurt-postcode-woonplaats, per record € 0,33</text:p>
                    </text:list-item>
                    <text:list-item text:style-override="id1-3-2-4-2-1-5-509-1-1-3">
                      <text:number/>
                      <text:p text:style-name="table_al"> extra veld bij adresrecord, per record € 0,10</text:p>
                    </text:list-item>
                    <text:list-item text:style-override="id1-3-2-4-2-1-5-509-1-1-4">
                      <text:number/>
                      <text:p text:style-name="table_al"> extra tabel bij adresrecord, per record € 0,23</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11-1-1">
                    <text:list-item text:style-override="id1-3-2-4-2-1-5-511-1-1-1">
                      <text:number>7.2</text:number>
                      <text:p text:style-name="table_al">Het tarief bedraagt voor het in behandeling nemen van een aanvraag tot het verstrekken van:</text:p>
                    </text:list-item>
                    <text:list-item text:style-override="id1-3-2-4-2-1-5-511-1-1-2">
                      <text:number/>
                      <text:p text:style-name="table_al"> een dump van het bodeminformatie-systeem, per dump € 1.123,09</text:p>
                    </text:list-item>
                    <text:list-item text:style-override="id1-3-2-4-2-1-5-511-1-1-3">
                      <text:number/>
                      <text:p text:style-name="table_al"> een dump van het milieu-informatie-systeem, per dump € 1.123,09</text:p>
                    </text:list-item>
                    <text:list-item text:style-override="id1-3-2-4-2-1-5-511-1-1-4">
                      <text:number/>
                      <text:p text:style-name="table_al"> na afname van een dumpverstrekking updategegevens hiervan, per update € 112,44</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8 BIJZONDERE WET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16-1-1">
                    <text:list-item text:style-override="id1-3-2-4-2-1-5-516-1-1-1">
                      <text:number>8.1</text:number>
                      <text:list text:style-name="id1-3-2-4-2-1-5-516-1-1-1-2">
                        <text:list-item text:style-override="id1-3-2-4-2-1-5-516-1-1-1-2-1">
                          <text:number/>
                          <text:p text:style-name="table_al">Het tarief bedraagt voor:</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20-1-1">
                    <text:list-item text:style-override="id1-3-2-4-2-1-5-520-1-1-1">
                      <text:number>8.1.1.1</text:number>
                      <text:list text:style-name="id1-3-2-4-2-1-5-520-1-1-1-2">
                        <text:list-item text:style-override="id1-3-2-4-2-1-5-520-1-1-1-2-1">
                          <text:number/>
                          <text:p text:style-name="table_al">het in behandeling nemen van een aanvraag om een ontheffing of vergunning krachtens de Wegenverkeerswetgev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22-1-1">
                    <text:list-item text:style-override="id1-3-2-4-2-1-5-522-1-1-1">
                      <text:number>8.1.1.2</text:number>
                      <text:list text:style-name="id1-3-2-4-2-1-5-522-1-1-1-2">
                        <text:list-item text:style-override="id1-3-2-4-2-1-5-522-1-1-1-2-1">
                          <text:number/>
                          <text:p text:style-name="table_al">het in behandeling nemen van een aanvraag om een ontheffing voor voertuigen genoemd in hoofdstuk 5, afdelingen 7, 8 en 14 van de Regeling voertuigen, eventueel in verbinding met een ontheffing ex artikel 87 van het Reglement verkeersregels en verkeerstekens 1990 (RVV 1990)</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24-1-1">
                    <text:list-item text:style-override="id1-3-2-4-2-1-5-524-1-1-1">
                      <text:number>8.1.1.3</text:number>
                      <text:list text:style-name="id1-3-2-4-2-1-5-524-1-1-1-2">
                        <text:list-item text:style-override="id1-3-2-4-2-1-5-524-1-1-1-2-1">
                          <text:number/>
                          <text:p text:style-name="table_al">het in behandeling nemen van een ontheffing van de parkeerduurbeperking in het centrum van Stadskanaal (verplicht gebruik parkeerschijf blauwe zone)</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27-1-1">
                    <text:list-item text:style-override="id1-3-2-4-2-1-5-527-1-1-1">
                      <text:number>8.1.1.4</text:number>
                      <text:list text:style-name="id1-3-2-4-2-1-5-527-1-1-1-2">
                        <text:list-item text:style-override="id1-3-2-4-2-1-5-527-1-1-1-2-1">
                          <text:number/>
                          <text:p text:style-name="table_al">tot het verkrijgen van een gehandicaptenparkeerkaart als bedoeld in artikel 49 van het Besluit administratieve bepalingen inzake het wegverkeer (BABW)</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29-1-1">
                    <text:list-item text:style-override="id1-3-2-4-2-1-5-529-1-1-1">
                      <text:number>8.1.1.5</text:number>
                      <text:list text:style-name="id1-3-2-4-2-1-5-529-1-1-1-2">
                        <text:list-item text:style-override="id1-3-2-4-2-1-5-529-1-1-1-2-1">
                          <text:number/>
                          <text:p text:style-name="table_al">tot het in behandeling nemen van een aanvraag voor het verstrekken van een gehandicaptenparkeerkaart na vermiss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33-1-1">
                    <text:list-item text:style-override="id1-3-2-4-2-1-5-533-1-1-1">
                      <text:number>8.1.2</text:number>
                      <text:list text:style-name="id1-3-2-4-2-1-5-533-1-1-1-2">
                        <text:list-item text:style-override="id1-3-2-4-2-1-5-533-1-1-1-2-1">
                          <text:number/>
                          <text:p text:style-name="table_al">het in behandeling nemen van een aanvraag om een ontheffing, verklaring of vrijstelling van voorschriften in het kader van de Winkeltijdenw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37-1-1">
                    <text:list-item text:style-override="id1-3-2-4-2-1-5-537-1-1-1">
                      <text:number>8.1.6.1</text:number>
                      <text:list text:style-name="id1-3-2-4-2-1-5-537-1-1-1-2">
                        <text:list-item text:style-override="id1-3-2-4-2-1-5-537-1-1-1-2-1">
                          <text:number/>
                          <text:p text:style-name="table_al">het in behandeling nemen van een aanvraag om een andere, in deze titel niet benoemde vergunning, ontheffing of andere beschikk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39-1-1">
                    <text:list-item text:style-override="id1-3-2-4-2-1-5-539-1-1-1">
                      <text:number>8.1.6.2</text:number>
                      <text:list text:style-name="id1-3-2-4-2-1-5-539-1-1-1-2">
                        <text:list-item text:style-override="id1-3-2-4-2-1-5-539-1-1-1-2-1">
                          <text:number/>
                          <text:p text:style-name="table_al">het in behandeling nemen van een aanvraag om een vergunning als bedoeld in artikel 5:17 van de Algemene Plaatselijke Verordening (standplaatsvergunn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40-1-1">
                    <text:list-item text:style-override="id1-3-2-4-2-1-5-540-1-1-1">
                      <text:number/>
                      <text:list text:style-name="id1-3-2-4-2-1-5-540-1-1-1-2">
                        <text:list-item text:style-override="id1-3-2-4-2-1-5-540-1-1-1-2-1">
                          <text:number/>
                          <text:p text:style-name="table_al">voor een da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3</text:p>
                </table:table-cell>
              </table:table-row>
              <table:table-row table:style-name="row">
                <table:table-cell table:style-name="entry" table:number-rows-spanned="1" table:number-columns-spanned="2">
                  <text:list text:style-name="id1-3-2-4-2-1-5-541-1-1">
                    <text:list-item text:style-override="id1-3-2-4-2-1-5-541-1-1-1">
                      <text:number/>
                      <text:list text:style-name="id1-3-2-4-2-1-5-541-1-1-1-2">
                        <text:list-item text:style-override="id1-3-2-4-2-1-5-541-1-1-1-2-1">
                          <text:number/>
                          <text:p text:style-name="table_al">voor een week</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6,13</text:p>
                </table:table-cell>
              </table:table-row>
              <table:table-row table:style-name="row">
                <table:table-cell table:style-name="entry" table:number-rows-spanned="1" table:number-columns-spanned="2">
                  <text:list text:style-name="id1-3-2-4-2-1-5-542-1-1">
                    <text:list-item text:style-override="id1-3-2-4-2-1-5-542-1-1-1">
                      <text:number/>
                      <text:list text:style-name="id1-3-2-4-2-1-5-542-1-1-1-2">
                        <text:list-item text:style-override="id1-3-2-4-2-1-5-542-1-1-1-2-1">
                          <text:number/>
                          <text:p text:style-name="table_al">voor een maan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25</text:p>
                </table:table-cell>
              </table:table-row>
              <table:table-row table:style-name="row">
                <table:table-cell table:style-name="entry" table:number-rows-spanned="1" table:number-columns-spanned="2">
                  <text:list text:style-name="id1-3-2-4-2-1-5-543-1-1">
                    <text:list-item text:style-override="id1-3-2-4-2-1-5-543-1-1-1">
                      <text:number/>
                      <text:list text:style-name="id1-3-2-4-2-1-5-543-1-1-1-2">
                        <text:list-item text:style-override="id1-3-2-4-2-1-5-543-1-1-1-2-1">
                          <text:number/>
                          <text:p text:style-name="table_al">voor een jaar</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12,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45-1-1">
                    <text:list-item text:style-override="id1-3-2-4-2-1-5-545-1-1-1">
                      <text:number>8.1.6.3</text:number>
                      <text:list text:style-name="id1-3-2-4-2-1-5-545-1-1-1-2">
                        <text:list-item text:style-override="id1-3-2-4-2-1-5-545-1-1-1-2-1">
                          <text:number/>
                          <text:p text:style-name="table_al">het in behandeling nemen van een aanvraag om een vergunning als bedoeld in artikel 3:3 van de Algemene Plaatselijke Verordening (uitoefenen van een seksbedrijf)</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640,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47-1-1">
                    <text:list-item text:style-override="id1-3-2-4-2-1-5-547-1-1-1">
                      <text:number>8.1.6.4</text:number>
                      <text:list text:style-name="id1-3-2-4-2-1-5-547-1-1-1-2">
                        <text:list-item text:style-override="id1-3-2-4-2-1-5-547-1-1-1-2-1">
                          <text:number/>
                          <text:p text:style-name="table_al">het in behandeling nemen van een aanvraag om een vergunning als bedoeld in artikel 2:13 van de Algemene Plaatselijke Verordening (evenemen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48-1-1">
                    <text:list-item text:style-override="id1-3-2-4-2-1-5-548-1-1-1">
                      <text:number/>
                      <text:list text:style-name="id1-3-2-4-2-1-5-548-1-1-1-2">
                        <text:list-item text:style-override="id1-3-2-4-2-1-5-548-1-1-1-2-1">
                          <text:number/>
                          <text:p text:style-name="table_al">voor een regulier (A) evenemen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list text:style-name="id1-3-2-4-2-1-5-549-1-1">
                    <text:list-item text:style-override="id1-3-2-4-2-1-5-549-1-1-1">
                      <text:number/>
                      <text:list text:style-name="id1-3-2-4-2-1-5-549-1-1-1-2">
                        <text:list-item text:style-override="id1-3-2-4-2-1-5-549-1-1-1-2-1">
                          <text:number/>
                          <text:p text:style-name="table_al">voor een aandachts (B) evenemen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2">
                  <text:list text:style-name="id1-3-2-4-2-1-5-550-1-1">
                    <text:list-item text:style-override="id1-3-2-4-2-1-5-550-1-1-1">
                      <text:number/>
                      <text:list text:style-name="id1-3-2-4-2-1-5-550-1-1-1-2">
                        <text:list-item text:style-override="id1-3-2-4-2-1-5-550-1-1-1-2-1">
                          <text:number/>
                          <text:p text:style-name="table_al">voor een risico (C) evenemen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52-1-1">
                    <text:list-item text:style-override="id1-3-2-4-2-1-5-552-1-1-1">
                      <text:number>8.1.6.5</text:number>
                      <text:list text:style-name="id1-3-2-4-2-1-5-552-1-1-1-2">
                        <text:list-item text:style-override="id1-3-2-4-2-1-5-552-1-1-1-2-1">
                          <text:number/>
                          <text:p text:style-name="table_al">het in behandeling nemen van een aanvraag om een vergunning als bedoeld in artikel 2:19 van de Algemene Plaatselijke Verordening (exploitatievergunning openbare inrichting):</text:p>
                        </text:list-item>
                        <text:list-item text:style-override="id1-3-2-4-2-1-5-552-1-1-1-2-2">
                          <text:number/>
                          <text:p text:style-name="table_al">Vrijstelling voor bestaande (peildatum: 01-02-2025) openbare inrichtingen tot 1 juni 2026</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358,75</text:p>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54-1-1">
                    <text:list-item text:style-override="id1-3-2-4-2-1-5-554-1-1-1">
                      <text:number>8.1.6.6</text:number>
                      <text:list text:style-name="id1-3-2-4-2-1-5-554-1-1-1-2">
                        <text:list-item text:style-override="id1-3-2-4-2-1-5-554-1-1-1-2-1">
                          <text:number/>
                          <text:p text:style-name="table_al">het in behandeling nemen van een aanvraag om een vergunning als bedoeld in artikel 2:19 van de Algemene Plaatselijke Verordening (exploitatievergunning kamerverhuurbedrijf):</text:p>
                        </text:list-item>
                        <text:list-item text:style-override="id1-3-2-4-2-1-5-554-1-1-1-2-2">
                          <text:number/>
                          <text:p text:style-name="table_al">Vrijstelling voor bestaande (peildatum: 01-02-2025) openbare inrichtingen tot 1 februari 2025</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58,75</text:p>
                </table:table-cell>
              </table:table-row>
              <table:table-row table:style-name="row">
                <table:table-cell table:style-name="entry" table:number-rows-spanned="1" table:number-columns-spanned="2">
                  <text:list text:style-name="id1-3-2-4-2-1-5-555-1-1">
                    <text:list-item text:style-override="id1-3-2-4-2-1-5-555-1-1-1">
                      <text:number>8.1.6.7</text:number>
                      <text:list text:style-name="id1-3-2-4-2-1-5-555-1-1-1-2">
                        <text:list-item text:style-override="id1-3-2-4-2-1-5-555-1-1-1-2-1">
                          <text:number/>
                          <text:p text:style-name="table_al">het in behandeling nemen van een aanvraag om een melding of vergunning als bedoeld in artikel 2:21 van de Algemene Plaatselijke Verordening (terrasvergunn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59-1-1">
                    <text:list-item text:style-override="id1-3-2-4-2-1-5-559-1-1-1">
                      <text:number>8.1.8.1</text:number>
                      <text:list text:style-name="id1-3-2-4-2-1-5-559-1-1-1-2">
                        <text:list-item text:style-override="id1-3-2-4-2-1-5-559-1-1-1-2-1">
                          <text:number/>
                          <text:p text:style-name="table_al">het in behandeling nemen van een aanvraag om een vergunning als bedoeld in artikel 3 van de Alcoholwet (het uitoefenen van een horeca- of slijtersbedrijf)</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6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61-1-1">
                    <text:list-item text:style-override="id1-3-2-4-2-1-5-561-1-1-1">
                      <text:number>8.1.8.2</text:number>
                      <text:list text:style-name="id1-3-2-4-2-1-5-561-1-1-1-2">
                        <text:list-item text:style-override="id1-3-2-4-2-1-5-561-1-1-1-2-1">
                          <text:number/>
                          <text:p text:style-name="table_al">het in behandeling nemen van een aanvraag tot wijziging van een vergunning als bedoeld in artikel 30 van de Alcoholw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62-1-1">
                    <text:list-item text:style-override="id1-3-2-4-2-1-5-562-1-1-1">
                      <text:number/>
                      <text:list text:style-name="id1-3-2-4-2-1-5-562-1-1-1-2">
                        <text:list-item text:style-override="id1-3-2-4-2-1-5-562-1-1-1-2-1">
                          <text:number/>
                          <text:list text:style-name="id1-3-2-4-2-1-5-562-1-1-1-2-1-2">
                            <text:list-item text:style-override="id1-3-2-4-2-1-5-562-1-1-1-2-1-2-1">
                              <text:number>a.</text:number>
                              <text:p text:style-name="table_al">indien het betreft een wijziging van de inrichting en daarbij behorende terrassen van de lokaliteit waarin het horeca- of slijtersbedrijf wordt uitgeoefend</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2">
                  <text:list text:style-name="id1-3-2-4-2-1-5-563-1-1">
                    <text:list-item text:style-override="id1-3-2-4-2-1-5-563-1-1-1">
                      <text:number/>
                      <text:list text:style-name="id1-3-2-4-2-1-5-563-1-1-1-2">
                        <text:list-item text:style-override="id1-3-2-4-2-1-5-563-1-1-1-2-1">
                          <text:number/>
                          <text:list text:style-name="id1-3-2-4-2-1-5-563-1-1-1-2-1-2">
                            <text:list-item text:style-override="id1-3-2-4-2-1-5-563-1-1-1-2-1-2-1">
                              <text:number>b.</text:number>
                              <text:p text:style-name="table_al">indien het betreft een wijziging van de leidinggevende(n) die in het horeca- of slijtersbedrijf werkzaam is (zijn)</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53,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65-1-1">
                    <text:list-item text:style-override="id1-3-2-4-2-1-5-565-1-1-1">
                      <text:number>8.1.8.4</text:number>
                      <text:list text:style-name="id1-3-2-4-2-1-5-565-1-1-1-2">
                        <text:list-item text:style-override="id1-3-2-4-2-1-5-565-1-1-1-2-1">
                          <text:number/>
                          <text:p text:style-name="table_al">het in behandeling nemen van een aanvraag om een ontheffing als bedoeld in artikel 35 van de Alcoholw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66-1-1">
                    <text:list-item text:style-override="id1-3-2-4-2-1-5-566-1-1-1">
                      <text:number/>
                      <text:list text:style-name="id1-3-2-4-2-1-5-566-1-1-1-2">
                        <text:list-item text:style-override="id1-3-2-4-2-1-5-566-1-1-1-2-1">
                          <text:number/>
                          <text:list text:style-name="id1-3-2-4-2-1-5-566-1-1-1-2-1-2">
                            <text:list-item text:style-override="id1-3-2-4-2-1-5-566-1-1-1-2-1-2-1">
                              <text:number>a.</text:number>
                              <text:p text:style-name="table_al">indien de aanvraag tot doel heeft het verkrijgen van de bevoegdheid het verstrekken van zwak alcoholhoudende drank bij een evenement als bedoeld in artikel 2:13 van de Algemene Plaatselijke Verordening</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2">
                  <text:list text:style-name="id1-3-2-4-2-1-5-567-1-1">
                    <text:list-item text:style-override="id1-3-2-4-2-1-5-567-1-1-1">
                      <text:number/>
                      <text:list text:style-name="id1-3-2-4-2-1-5-567-1-1-1-2">
                        <text:list-item text:style-override="id1-3-2-4-2-1-5-567-1-1-1-2-1">
                          <text:number/>
                          <text:list text:style-name="id1-3-2-4-2-1-5-567-1-1-1-2-1-2">
                            <text:list-item text:style-override="id1-3-2-4-2-1-5-567-1-1-1-2-1-2-1">
                              <text:number>b.</text:number>
                              <text:p text:style-name="table_al">indien de aanvraag tot doel heeft het verkrijgen van de bevoegdheid tot het verstrekken van zwak alcoholhoudende drank bij een bijzondere gelegenheid van zeer tijdelijk aard als bedoeld in artikel 2:16, lid 2, onderdeel e (straatfeest of buurtbarbecue), zijnde een evenement als bedoeld in artikel 2:13 van de Algemene Plaatselijke Verordening</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71-1-1">
                    <text:list-item text:style-override="id1-3-2-4-2-1-5-571-1-1-1">
                      <text:number>8.1.9.1</text:number>
                      <text:list text:style-name="id1-3-2-4-2-1-5-571-1-1-1-2">
                        <text:list-item text:style-override="id1-3-2-4-2-1-5-571-1-1-1-2-1">
                          <text:number/>
                          <text:p text:style-name="table_al">het in behandeling nemen van een aanvraag tot het verkrijgen van een aanwezigheidsvergunning ingevolge artikel 30b van de Wet op de Kansspel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72-1-1">
                    <text:list-item text:style-override="id1-3-2-4-2-1-5-572-1-1-1">
                      <text:number/>
                      <text:list text:style-name="id1-3-2-4-2-1-5-572-1-1-1-2">
                        <text:list-item text:style-override="id1-3-2-4-2-1-5-572-1-1-1-2-1">
                          <text:number/>
                          <text:list text:style-name="id1-3-2-4-2-1-5-572-1-1-1-2-1-2">
                            <text:list-item text:style-override="id1-3-2-4-2-1-5-572-1-1-1-2-1-2-1">
                              <text:number>a.</text:number>
                              <text:p text:style-name="table_al">voor een periode tot wederopzegging voor één speelautomaat</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41,90</text:p>
                </table:table-cell>
              </table:table-row>
              <table:table-row table:style-name="row">
                <table:table-cell table:style-name="entry" table:number-rows-spanned="1" table:number-columns-spanned="2">
                  <text:list text:style-name="id1-3-2-4-2-1-5-573-1-1">
                    <text:list-item text:style-override="id1-3-2-4-2-1-5-573-1-1-1">
                      <text:number/>
                      <text:list text:style-name="id1-3-2-4-2-1-5-573-1-1-1-2">
                        <text:list-item text:style-override="id1-3-2-4-2-1-5-573-1-1-1-2-1">
                          <text:number/>
                          <text:list text:style-name="id1-3-2-4-2-1-5-573-1-1-1-2-1-2">
                            <text:list-item text:style-override="id1-3-2-4-2-1-5-573-1-1-1-2-1-2-1">
                              <text:number>b.</text:number>
                              <text:p text:style-name="table_al">voor een periode tot wederopzegging voor twee speelautomaten</text:p>
                            </text:list-item>
                          </text:list>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87,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75-1-1">
                    <text:list-item text:style-override="id1-3-2-4-2-1-5-575-1-1-1">
                      <text:number>8.1.9.2</text:number>
                      <text:list text:style-name="id1-3-2-4-2-1-5-575-1-1-1-2">
                        <text:list-item text:style-override="id1-3-2-4-2-1-5-575-1-1-1-2-1">
                          <text:number/>
                          <text:p text:style-name="table_al">het in behandeling nemen van een aanvraag tot het verkrijgen van elke andere vergunning ingevolge de Wet op de Kansspel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5,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AREN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79-1-1">
                    <text:list-item text:style-override="id1-3-2-4-2-1-5-579-1-1-1">
                      <text:number>8.1.10.1</text:number>
                      <text:list text:style-name="id1-3-2-4-2-1-5-579-1-1-1-2">
                        <text:list-item text:style-override="id1-3-2-4-2-1-5-579-1-1-1-2-1">
                          <text:number/>
                          <text:p text:style-name="table_al">het in behandeling nemen van een aanvraag om een standplaatsvergunning als bedoeld in artikel 4 van de Verordening Warenmarkten gemeente Stadskanaal 2022</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81-1-1">
                    <text:list-item text:style-override="id1-3-2-4-2-1-5-581-1-1-1">
                      <text:number>8.1.10.2</text:number>
                      <text:list text:style-name="id1-3-2-4-2-1-5-581-1-1-1-2">
                        <text:list-item text:style-override="id1-3-2-4-2-1-5-581-1-1-1-2-1">
                          <text:number/>
                          <text:p text:style-name="table_al">het in behandeling nemen van een aanvraag om overschrijving van de standplaatsvergunning op naam van een ander al bedoeld in artikel 13 van de Verordening Warenmarkten gemeente Stadskanaal 2022</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85-1-1">
                    <text:list-item text:style-override="id1-3-2-4-2-1-5-585-1-1-1">
                      <text:number>8.1.11.</text:number>
                      <text:list text:style-name="id1-3-2-4-2-1-5-585-1-1-1-2">
                        <text:list-item text:style-override="id1-3-2-4-2-1-5-585-1-1-1-2-1">
                          <text:number/>
                          <text:p text:style-name="table_al">het in behandeling nemen van een aanvraag om een vergunning of wijziging als bedoeld in artikel 3 van de Nadere regels woonschepen en overige vaartuigen Stadskanaal 2013 en artikel 5:24 van de Algemene plaatselijke verorden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89-1-1">
                    <text:list-item text:style-override="id1-3-2-4-2-1-5-589-1-1-1">
                      <text:number>8.1.12.1</text:number>
                      <text:list text:style-name="id1-3-2-4-2-1-5-589-1-1-1-2">
                        <text:list-item text:style-override="id1-3-2-4-2-1-5-589-1-1-1-2-1">
                          <text:number/>
                          <text:p text:style-name="table_al">een beschikking voor exploitatie van een kindercentrum of gastouderbureau, zoals bedoeld in artikel 1.45, lid 1 juncto 1.46, lid 1 van de Wet kinderopva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91-1-1">
                    <text:list-item text:style-override="id1-3-2-4-2-1-5-591-1-1-1">
                      <text:number>8.1.12.2</text:number>
                      <text:list text:style-name="id1-3-2-4-2-1-5-591-1-1-1-2">
                        <text:list-item text:style-override="id1-3-2-4-2-1-5-591-1-1-1-2-1">
                          <text:number/>
                          <text:p text:style-name="table_al">een beschikking voor kinderopvang middels gastouderopvang, zoals bedoeld in artikel 1.45, lid 2 juncto 1.46, lid 1 van de Wet kinderopvang</text:p>
                        </text:list-item>
                      </text:list>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93-1-1">
                    <text:list-item text:style-override="id1-3-2-4-2-1-5-593-1-1-1">
                      <text:number>8.1.12.3</text:number>
                      <text:list text:style-name="id1-3-2-4-2-1-5-593-1-1-1-2">
                        <text:list-item text:style-override="id1-3-2-4-2-1-5-593-1-1-1-2-1">
                          <text:number/>
                          <text:p text:style-name="table_al">een beschikking voor exploitatie van een peuterspeelzaal, zoals bedoeld in artikel 2.2, lid 1 van de Wet kinderopva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97-1-1">
                    <text:list-item text:style-override="id1-3-2-4-2-1-5-597-1-1-1">
                      <text:number>8.1.13</text:number>
                      <text:list text:style-name="id1-3-2-4-2-1-5-597-1-1-1-2">
                        <text:list-item text:style-override="id1-3-2-4-2-1-5-597-1-1-1-2-1">
                          <text:number/>
                          <text:p text:style-name="table_al">Het tarief bedraagt voor het in behandeling nemen van een aanvraag in verband met het verkrijgen van een instemmingsbesluit of vergunning als bedoeld in de Algemene verordening ondergrondse infrastructuren Stadskanaal 2022 (AVOI), omtrent plaats, tijdstip en wijze van uitvoering van werkzaamhed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599-1-1">
                    <text:list-item text:style-override="id1-3-2-4-2-1-5-599-1-1-1">
                      <text:number>8.1.13.1</text:number>
                      <text:list text:style-name="id1-3-2-4-2-1-5-599-1-1-1-2">
                        <text:list-item text:style-override="id1-3-2-4-2-1-5-599-1-1-1-2-1">
                          <text:number/>
                          <text:p text:style-name="table_al">indien het betreft tracés tot 250 m</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00,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01-1-1">
                    <text:list-item text:style-override="id1-3-2-4-2-1-5-601-1-1-1">
                      <text:number>8.1.13.2</text:number>
                      <text:list text:style-name="id1-3-2-4-2-1-5-601-1-1-1-2">
                        <text:list-item text:style-override="id1-3-2-4-2-1-5-601-1-1-1-2-1">
                          <text:number/>
                          <text:p text:style-name="table_al">indien het betreft tracés vanaf 250 m<text:span text:style-name="sup">1</text:span> tot 1.500 m<text:span text:style-name="sup">1</text:sp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82,2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03-1-1">
                    <text:list-item text:style-override="id1-3-2-4-2-1-5-603-1-1-1">
                      <text:number>8.1.13.3</text:number>
                      <text:list text:style-name="id1-3-2-4-2-1-5-603-1-1-1-2">
                        <text:list-item text:style-override="id1-3-2-4-2-1-5-603-1-1-1-2-1">
                          <text:number/>
                          <text:p text:style-name="table_al">indien het betreft tracés vanaf 1.500 m<text:span text:style-name="sup">1</text:span> tot 5.000 m<text:span text:style-name="sup">1</text:sp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646,7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05-1-1">
                    <text:list-item text:style-override="id1-3-2-4-2-1-5-605-1-1-1">
                      <text:number>8.1.13.4</text:number>
                      <text:list text:style-name="id1-3-2-4-2-1-5-605-1-1-1-2">
                        <text:list-item text:style-override="id1-3-2-4-2-1-5-605-1-1-1-2-1">
                          <text:number/>
                          <text:p text:style-name="table_al">indien het betreft tracés vanaf 5.000 m<text:span text:style-name="sup">1</text:span> en meer, per m<text:span text:style-name="sup">1</text:span> tracé</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07-1-1">
                    <text:list-item text:style-override="id1-3-2-4-2-1-5-607-1-1-1">
                      <text:number>8.1.14</text:number>
                      <text:list text:style-name="id1-3-2-4-2-1-5-607-1-1-1-2">
                        <text:list-item text:style-override="id1-3-2-4-2-1-5-607-1-1-1-2-1">
                          <text:number/>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ext:list-item>
                      </text:list>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9,3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09-1-1">
                    <text:list-item text:style-override="id1-3-2-4-2-1-5-609-1-1-1">
                      <text:number>8.1.15</text:number>
                      <text:list text:style-name="id1-3-2-4-2-1-5-609-1-1-1-2">
                        <text:list-item text:style-override="id1-3-2-4-2-1-5-609-1-1-1-2-1">
                          <text:number/>
                          <text:p text:style-name="table_al">indien met betrekking tot een aanvraag overleg moet plaatsvinden tussen de gemeente, andere beheerders van openbare grond en de netbeheerder van het netwerk en/of andere netbeheerders of belanghebbenden, wordt het in 8.1.1 genoemde bedrag per overleg verhoogd me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93,3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HOOFDSTUK 9 GEMEENTE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14-1-1">
                    <text:list-item text:style-override="id1-3-2-4-2-1-5-614-1-1-1">
                      <text:number>9.1</text:number>
                      <text:list text:style-name="id1-3-2-4-2-1-5-614-1-1-1-2">
                        <text:list-item text:style-override="id1-3-2-4-2-1-5-614-1-1-1-2-1">
                          <text:number/>
                          <text:p text:style-name="table_al">Het tarief bedraagt voor het doen van nasporingen, ongeacht het resultaat, in de in het gemeentearchief berustende stukken, waarbij van de diensten van een gemeenteambtenaar gebruik wordt gemaakt, per kwartier of gedeelte daarva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5,7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1-5-616-1-1">
                    <text:list-item text:style-override="id1-3-2-4-2-1-5-616-1-1-1">
                      <text:number>9.2</text:number>
                      <text:list text:style-name="id1-3-2-4-2-1-5-616-1-1-1-2">
                        <text:list-item text:style-override="id1-3-2-4-2-1-5-616-1-1-1-2-1">
                          <text:number/>
                          <text:p text:style-name="table_al">Onverminderd het bepaalde in 9.1 blijft het tarief genoemd in 1.1.1 van toepassing.</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tarieven voor kadasterwerkzaamheden zijn opgenomen in de Tarieven- regeling Kadaster. Deze zijn te vinden op de website <text:a xlink:href="http://www.kadaster.nl/" xlink:type="simple">www.kadaster.nl</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4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Z-25-164323</meta:user-defined>
    <meta:user-defined meta:name="DCTERMS.abstract">Legesverordening Stadskanaal 2026</meta:user-defined>
    <meta:user-defined meta:name="DCTERMS.alternative">Legesverordening Stadskanaal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55424</meta:user-defined>
    <meta:user-defined meta:name="OVERHEIDop.betreftRegeling">CVDR751113_1</meta:user-defined>
    <meta:user-defined meta:name="xs:date/OVERHEIDop.startdatum">2026-01-01</meta:user-defined>
    <meta:user-defined meta:name="OVERHEIDop.GmbID/DC.identifier">gmb-2025-555424</meta:user-defined>
    <meta:user-defined meta:name="OVERHEIDop.versieInformatie"/>
  </office:meta>
</office:document-meta>
</file>