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locatie tussen Krakezesteeg en Bekerbaa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melding ontvangen waarvoor geen vergunningsplicht geldt voor de locatie locatie tussen Krakezesteeg en Bekerbaan Schimmert. De melding is geregistreerd onder zaaknummer Z2025-0000691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554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14</meta:user-defined>
    <meta:user-defined meta:name="DCTERMS.abstract">Betreft: Melding op locatie locatie tussen Krakezesteeg en Bekerbaan Schimmert</meta:user-defined>
    <dc:language>nl</dc:language>
    <meta:user-defined meta:name="OVERHEIDop.locatietype/OVERHEIDop.gebiedsmarkering">Vlak</meta:user-defined>
    <meta:user-defined meta:name="DC.title">Kennisgeving ontvangst melding Melding toepassing bouwstoffen locatie tussen Krakezesteeg en Bekerbaan Schimm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23</meta:user-defined>
    <meta:user-defined meta:name="OVERHEIDop.GmbID/DC.identifier">gmb-2025-555423</meta:user-defined>
    <meta:user-defined meta:name="OVERHEIDop.versieInformatie"/>
  </office:meta>
</office:document-meta>
</file>