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120201753, Ackershof 96, 2641 BL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groten van de bestaande winkel en wijzigen gevelpui</text:p>
            <text:p text:style-name="common-al">DSO-Verzoeknummer: 2025120201753</text:p>
            <text:p text:style-name="common-al">Locatie: Ackershof 96, 2641 BL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  <text:list-item text:style-override="id1-3-2-1-1-5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Datum besluit: 16-12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120201753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5542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2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42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9233</meta:user-defined>
    <meta:user-defined meta:name="DCTERMS.abstract">vergroten van de bestaande winkel en wijzigen gevelpui 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120201753, Ackershof 96, 2641 BL Pijnacker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422</meta:user-defined>
    <meta:user-defined meta:name="OVERHEIDop.GmbID/DC.identifier">gmb-2025-555422</meta:user-defined>
    <meta:user-defined meta:name="OVERHEIDop.versieInformatie"/>
  </office:meta>
</office:document-meta>
</file>