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en verplanten van 2 bomen in de Galileïstraat in Nijmegen, aan HTT02 L 1639 Galileï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 bomen en verplanten van 2 bomen in de Galileïstraat in Nijmegen aan HTT02 L 1639 Galileïstraat te Nijmegen.</text:p>
            <text:p text:style-name="common-al">Het gaat om de volgende activiteiten:</text:p>
            <text:list text:style-name="id1-3-2-1-1-3">
              <text:list-item text:style-override="id1-3-2-1-1-3-1">
                <text:number>•</text:number>
                <text:p text:style-name="al">vellen van houtopstand</text:p>
              </text:list-item>
            </text:list>
            <text:p text:style-name="common-al">De werkzaamheden vinden plaats in verband met herinrichting van de straat. Veel verharding wordt omgevorm tot groenvakken. De drie te kappen bomen verkeren in slechte conditie. De aanvraag is geregistreerd onder kenmerk Z2025-000109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7 november 2025. De gemeente neemt daarover waarschijnlijk 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11</meta:user-defined>
    <meta:user-defined meta:name="DCTERMS.abstract">Betreft: Aanvraag op locatie HTT02 L 1639 Galileïstraat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3 bomen en verplanten van 2 bomen in de Galileïstraat in Nijmegen, aan HTT02 L 1639 Galileïstraat te Nijmegen</meta:user-defined>
    <meta:user-defined meta:name="OVERHEIDop.datumEindeReactietermijn">2026-01-02</meta:user-defined>
    <meta:user-defined meta:name="OVERHEIDop.terinzageleggingBG">https://jeleefomgeving.nl/inzien/001479179/4e23b27c-ac36-4529-b88f-dbf0b2463f00</meta:user-defined>
    <meta:user-defined meta:name="DCTERMS.W3CDTF/DCTERMS.available">2025-12-18</meta:user-defined>
    <meta:user-defined meta:name="DCTERMS.W3CDTF/OVERHEIDop.jaargang">2025</meta:user-defined>
    <meta:user-defined meta:name="OVERHEIDop.publicationIssue">555420</meta:user-defined>
    <meta:user-defined meta:name="OVERHEIDop.GmbID/DC.identifier">gmb-2025-555420</meta:user-defined>
    <meta:user-defined meta:name="OVERHEIDop.versieInformatie"/>
  </office:meta>
</office:document-meta>
</file>