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en constructief wijzigen van 2 gevels, Virginia Woolflaan 5 5629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34 </text:p>
            <text:p text:style-name="common-al"> Omschrijving: uitbouwen van de woning en constructief wijzigen van 2 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rginia Woolflaan 5 5629MT Eindhoven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4</meta:user-defined>
    <meta:user-defined meta:name="DCTERMS.abstract">uitbouwen van de woning en constructief wijzigen van 2 gevels</meta:user-defined>
    <dc:language>nl</dc:language>
    <meta:user-defined meta:name="OVERHEIDop.locatietype/OVERHEIDop.gebiedsmarkering">Punt</meta:user-defined>
    <meta:user-defined meta:name="DC.title">Ingediende aanvraag omgevingsvergunning: uitbouwen van de woning en constructief wijzigen van 2 gevels, Virginia Woolflaan 5 5629MT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18</meta:user-defined>
    <meta:user-defined meta:name="OVERHEIDop.GmbID/DC.identifier">gmb-2025-555418</meta:user-defined>
    <meta:user-defined meta:name="OVERHEIDop.versieInformatie"/>
  </office:meta>
</office:document-meta>
</file>