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ejanverwelledijk 16, 2806NZ Gouda</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Gouda een besluit genomen op de aanvraag met kenmerk 2025-00020192. Het gaat over het verduurzamen van het monument op de locatie Goejanverwelledijk 16, 2806NZ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4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1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ejanverwelledijk 16, 2806NZ Gouda</meta:user-defined>
    <meta:user-defined meta:name="DCTERMS.W3CDTF/DCTERMS.available">2025-12-18</meta:user-defined>
    <meta:user-defined meta:name="DCTERMS.W3CDTF/OVERHEIDop.jaargang">2025</meta:user-defined>
    <meta:user-defined meta:name="OVERHEIDop.publicationIssue">555415</meta:user-defined>
    <meta:user-defined meta:name="OVERHEIDop.GmbID/DC.identifier">gmb-2025-555415</meta:user-defined>
    <meta:user-defined meta:name="OVERHEIDop.versieInformatie"/>
  </office:meta>
</office:document-meta>
</file>