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achineweg MP 26, Amstelveen - Opslaan van Metaalzout (IJzerchloride) in bovengrondse opslagtank - Stichting Water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Metaalzout (IJzerchloride) in een bovengrondse opslagtank</text:p>
            <text:p text:style-name="common-al">Aanvrager: Stichting Waternet</text:p>
            <text:p text:style-name="common-al">Zaaknummer: OD2025-0038227</text:p>
            <text:p text:style-name="common-al">DSO nummer: 2025120100956</text:p>
            <text:p text:style-name="common-al">Ontvangstdatum melding: 01-12-2025</text:p>
            <text:p text:style-name="common-al">Namens: Gemeente Amstelveen</text:p>
            <text:p text:style-name="common-al">Wilt u de gepubliceerde documenten behorende bij deze bekendmaking inzien, klik dan <text:a xlink:href="https://edataloket.odnzkg.nl/?q=%7B%22search%22%3A%22OD2025-003822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4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27</meta:user-defined>
    <meta:user-defined meta:name="DCTERMS.abstract">RWZI  Amstelveen - Aanvullende zuiverin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achineweg MP 26, Amstelveen - Opslaan van Metaalzout (IJzerchloride) in bovengrondse opslagtank - Stichting Waterne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13</meta:user-defined>
    <meta:user-defined meta:name="OVERHEIDop.GmbID/DC.identifier">gmb-2025-555413</meta:user-defined>
    <meta:user-defined meta:name="OVERHEIDop.versieInformatie"/>
  </office:meta>
</office:document-meta>
</file>