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ijziging omgevingsplan en ontwerp TAM omgevingsplan Polderweg 1 Nijens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erveld maken, gelet op artikel 16.30 van de Omgevingswet en artikel 10.3c. van het Omgevingsbesluit, bekend dat zij het ontwerp wijziging TAM-Omgevingsplan hoofdstuk 22s Polderweg 1 Nijensleek hebben vrijgegeven voor terinzagelegging. Met ingang van 18 december 2025 ligt voor een ieder ter inzage het ontwerp TAM omgevingsplan met planidentificatie NL.IMRO.1701.509TAMPolderweg1-0001. Aan Polderweg 1 in Nijensleek was een varkenshouderij aanwezig. Initiatiefnemer doet mee aan de Landelijke Beëindigingsregeling veehouderij (LBV+). Deelname aan de LBV+ regeling betekent beëindiging van de intensieve veehouderij en de sloop van de stallen. De functie van de locatie wordt gewijzigd naar wonen in combinatie met het toepassen van de ruimte-voor-ruimte-regeling. Op basis van de te slopen bebouwing van meer dan 6.000 m2 worden er 6 compensatiewoningen gerealiseerd. Voorliggend TAM-omgevingsplan voorziet hierin. </text:p>
            <text:p text:style-name="common-al">
            <text:span text:style-name="nadrukvet">Ter inzage </text:span>
          </text:p>
            <text:p text:style-name="common-al">Het ontwerp TAM-omgevingsplan ligt vanaf 18 december 2025 tot en met 28 januari 2026 ter inzage. Wij verzoeken u het ontwerpplan digitaal in te zien via www.omgevingswet.overheid.nl/regels-op-de-kaart/ en dan via “documenten zoeken” “NL.IMRO.1701.509TAMPolderweg1-0001” in te vullen. </text:p>
            <text:p text:style-name="common-al">
            <text:span text:style-name="nadrukvet">Zienswijze </text:span>
          </text:p>
            <text:p text:style-name="common-al">Vanaf 18 december 2025 tot en met 28 januari 2026 kan een ieder schriftelijk of mondeling een zienswijze kenbaar maken. Een schriftelijke zienswijze stuurt u aan de gemeenteraad van Westerveld, Postbus 50, 7970 AB Havelte. Graag het zaaknummer 2025-023643 vermelden. Voor een mondelinge zienswijze kan een afspraak gemaakt worden via telefoonnummer 14 0521. </text:p>
            <text:p text:style-name="common-al">
            <text:span text:style-name="nadrukvet">Contact</text:span>
          </text:p>
            <text:p text:style-name="common-al">Team Ruimte en Ontwikkeling, telefoonnummer 14 052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5541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1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1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Wester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01.509TAMPolderweg1-0001</meta:user-defined>
    <meta:user-defined meta:name="OVERHEIDop.Plansoort/OVERHEIDop.plansoort">bestemmings- of omgevingsplan</meta:user-defined>
    <meta:user-defined meta:name="OVERHEIDop.referentienummer">2025-023643 </meta:user-defined>
    <dc:language>nl</dc:language>
    <meta:user-defined meta:name="OVERHEIDop.locatietype/OVERHEIDop.gebiedsmarkering">Adres</meta:user-defined>
    <meta:user-defined meta:name="DC.title">Kennisgeving wijziging omgevingsplan en ontwerp TAM omgevingsplan Polderweg 1 Nijenslee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412</meta:user-defined>
    <meta:user-defined meta:name="OVERHEIDop.GmbID/DC.identifier">gmb-2025-555412</meta:user-defined>
    <meta:user-defined meta:name="OVERHEIDop.versieInformatie"/>
  </office:meta>
</office:document-meta>
</file>