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verhuislift op openbaar trottoir aan Arno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0717 / Z-25-200980 </text:span>
                </text:span>Verleende BGOG-ontheffing voor het op 29 november 2025 plaatsen van een verhuislift op openbaar trottoir aan de Arnostraat in Beverwijk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54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0717 / Z-25-200980 </meta:user-defined>
    <dc:language>nl</dc:language>
    <meta:user-defined meta:name="OVERHEIDop.locatietype/OVERHEIDop.gebiedsmarkering">Weg</meta:user-defined>
    <meta:user-defined meta:name="DC.title">Toestemming voor het plaatsen van een verhuislift op openbaar trottoir aan Arnostraat te Bev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10</meta:user-defined>
    <meta:user-defined meta:name="OVERHEIDop.GmbID/DC.identifier">gmb-2025-555410</meta:user-defined>
    <meta:user-defined meta:name="OVERHEIDop.versieInformatie"/>
  </office:meta>
</office:document-meta>
</file>