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van de maatwerkvoorschriften, het ambtshalve opstellen van maatwerkvoorschriften voor de opslag van tarragrond (strekking geurhinder voorkomen), perceel gelegen tussen Oude Hammerweg en Deventerweg ong. in Vilsteren (kadastraal bekend als OMN01, sectie H, nummer 7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december 2025</text:span>
          </text:p>
            <text:p text:style-name="common-al">
            <text:span text:style-name="nadrukvet">Locatie:</text:span> Perceel gelegen tussen Oude Hammerweg en Deventerweg ong. in Vilsteren (kadastraal bekend als OMN01, sectie H, nummer 7837)</text:p>
            <text:p text:style-name="common-al">
            <text:span text:style-name="nadrukvet">Zaakomschrijving:</text:span> het ambtshalve opstellen van maatwerkvoorschriften voor de opslag van tarragrond (strekking geurhinder voorkomen)</text:p>
            <text:p text:style-name="common-al">
            <text:span text:style-name="nadrukvet">Zaaknummer:</text:span> Z2024-00003053</text:p>
            <text:p text:style-name="common-al">
            <text:span text:style-name="nadrukvet">Wij hebben een besluit maatwerkvoorschriften genomen</text:span>
          </text:p>
            <text:p text:style-name="common-al">Burgemeester en wethouders van Ommen maken bekend dat de maatwerkvoorschriften zijn gewijzigd. De gewijzigde maatwerkvoorschriften gaan over de opslag van tarragrond als dat geurhinder veroorzaak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0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30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54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3053</meta:user-defined>
    <meta:user-defined meta:name="DCTERMS.abstract">het ambtshalve opstellen van maatwerkvoorschriften voor de opslag van tarragrond (strekking geurhinder voorkomen)</meta:user-defined>
    <dc:language>nl</dc:language>
    <meta:user-defined meta:name="OVERHEIDop.locatietype/OVERHEIDop.gebiedsmarkering">Punt</meta:user-defined>
    <meta:user-defined meta:name="DC.title">Besluit wijzigen van de maatwerkvoorschriften, het ambtshalve opstellen van maatwerkvoorschriften voor de opslag van tarragrond (strekking geurhinder voorkomen), perceel gelegen tussen Oude Hammerweg en Deventerweg ong. in Vilsteren (kadastraal bekend als OMN01, sectie H, nummer 7837)</meta:user-defined>
    <meta:user-defined meta:name="DCTERMS.W3CDTF/DCTERMS.available">2025-12-24</meta:user-defined>
    <meta:user-defined meta:name="DCTERMS.W3CDTF/OVERHEIDop.jaargang">2025</meta:user-defined>
    <meta:user-defined meta:name="OVERHEIDop.publicationIssue">555409</meta:user-defined>
    <meta:user-defined meta:name="OVERHEIDop.GmbID/DC.identifier">gmb-2025-555409</meta:user-defined>
    <meta:user-defined meta:name="OVERHEIDop.versieInformatie"/>
  </office:meta>
</office:document-meta>
</file>