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Hazelaar 15, 5552EC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voor een omgevingsvergunning met zaaknummer <text:span text:style-name="nadrukvet">412671</text:span>.</text:p>
            <text:p text:style-name="common-al">De zaak betreft locatie De Hazelaar 15, 5552EC Valkenswaard en heeft de omschrijving "Vervangen van bestaande kozijnen aan de voorgevel, verwijderen stapeldorpels en plaatsen nieuwe beglazing, De Hazelaar 15". De vergunning is verleend.</text:p>
            <text:p text:style-name="common-al">Het besluit betreft de volgende onderdelen: Omgevingsplanactiviteit_OPA.</text:p>
            <text:p text:style-name="common-al">Indien u belanghebbende bent kunt u bezwaar maken tegen dit besluit.</text:p>
            <text:p text:style-name="common-al">De termijn voor het indienen van een bezwaar start op 17-12-2025 en duurt 6 weken. Tijdens deze termijn liggen de stukken ter inzage op het gemeentehuis.</text:p>
            <text:p text:style-name="common-al">U kunt uw bezwaar richten aan het college van burgemeester en wethouders van gemeente Valkenswaard, postbus 10.001,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54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671</meta:user-defined>
    <meta:user-defined meta:name="DCTERMS.abstract">Vervangen van bestaande kozijnen aan de voorgevel, verwijderen stapeldorpels en plaatsen nieuwe beglazing, De Hazelaar 15</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e Hazelaar 15, 5552EC Valkenswaard</meta:user-defined>
    <meta:user-defined meta:name="DCTERMS.W3CDTF/DCTERMS.available">2025-12-18</meta:user-defined>
    <meta:user-defined meta:name="DCTERMS.W3CDTF/OVERHEIDop.jaargang">2025</meta:user-defined>
    <meta:user-defined meta:name="OVERHEIDop.publicationIssue">555408</meta:user-defined>
    <meta:user-defined meta:name="OVERHEIDop.GmbID/DC.identifier">gmb-2025-555408</meta:user-defined>
    <meta:user-defined meta:name="OVERHEIDop.versieInformatie"/>
  </office:meta>
</office:document-meta>
</file>