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fsluiten van het wegvak Peperstraat vanwege hijswerkzaamheden tussen Breestraat en De Raep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0190 / Z-25-200458 </text:span>
                </text:span>Gewijzigde BGOG-ontheffing voor het op 25 november 2025 en op 22 december 2025 afsluiten van het wegvak Peperstraat tussen Breestraat en De Raep in Beverwijk vanwege hijswerkzaamheden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4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 D-160190 / Z-25-20045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fsluiten van het wegvak Peperstraat vanwege hijswerkzaamheden tussen Breestraat en De Raep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06</meta:user-defined>
    <meta:user-defined meta:name="OVERHEIDop.GmbID/DC.identifier">gmb-2025-555406</meta:user-defined>
    <meta:user-defined meta:name="OVERHEIDop.versieInformatie"/>
  </office:meta>
</office:document-meta>
</file>