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41ec2538-876d-4e75-ac82-c5cad854eb3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chommelstraat (ROTTERDAM)   </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
            <text:p text:style-name="al">aan de Schommelstraat Stichting Samen Ondernemend Leren, een welzijns- en maatschappelijke stichting, is gevestigd;</text:p>
            <text:p text:style-name="al"/>
            <text:p text:style-name="al">aan de Schommelstraat in het verleden een algemene gehandicaptenparkeerplaats is ingericht;</text:p>
            <text:p text:style-name="al"/>
            <text:p text:style-name="al">deze bestaande algemene gehandicaptenparkeerplaats is voorzien van venstertijden van 08:00–18:00 uur; </text:p>
            <text:p text:style-name="al"/>
            <text:p text:style-name="al">de bezoekers van Stichting Samen Ondernemend Leren behoefte hebben aan de algemene gehandicaptenparkeerplaats buiten de huidige venstertijden;</text:p>
            <text:p text:style-name="al"/>
            <text:p text:style-name="al">de gemeente Rotterdam een verzoek heeft ontvangen om de venstertijden te wijzigen ten behoeve van Stichting Samen Ondernemend Leren;</text:p>
            <text:p text:style-name="al"/>
            <text:p text:style-name="al">in deze behoefte kan worden voorzien door het aanpassen van de venstertijden van de bestaande algemene gehandicaptenparkeerplaats aan de Schommelstraat;</text:p>
            <text:p text:style-name="al"/>
            <text:p text:style-name="al">het ter voorkoming van langdurig parkeren wenselijk is om voor deze bestaande algemene gehandicaptenparkeerplaats een maximale parkeerduur in te stellen;</text:p>
            <text:p text:style-name="al"/>
            <text:p text:style-name="al">deze maatregel;</text:p>
            <text:p text:style-name="al"/>
            <text:p text:style-name="al">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overleg heeft plaatsgevonden met de Politie Eenheid Rotterdam, waarbij te kennen is gegeven dat met de voorgestelde verkeersmaatregel wordt ingestemd;</text:p>
            <text:p text:style-name="common-al"/>
            <text:p text:style-name="common-al"/>
            <text:p text:style-name="common-al">BESLUIT:</text:p>
            <text:p text:style-name="common-al">• tot het verwijderen van het onderbord met de venstertijden "08:00–18:00 uur" aan de bestaande algemene gehandicaptenparkeerplaats aan de Schommelstraat, ter hoogte van pandnummer 69;</text:p>
            <text:p text:style-name="common-al">• tot het plaatsen van een onderbord met de venstertijden "08:00–22:00 uur" en een onderbord met de vermelding "maximale parkeerduur 3 uur" aan de bestaande algemene gehandicaptenparkeerplaats aan de Schommelstraat, ter hoogte van pandnummer 69. </text:p>
            <text:p text:style-name="common-al"/>
            <text:p text:style-name="common-al"/>
            <text:p text:style-name="common-al"/>
            <text:p text:style-name="common-al"/>
            <text:p text:style-name="common-al"/>
            <text:p text:style-name="common-al">
            <draw:frame><draw:text-box><text:section text:name="plaatje_id1-3-2-2-1-14-1" text:style-name="plaatje">
              <text:p text:style-name="illustratie_id1-3-2-2-1-14-1-1"><draw:frame draw:style-name="illustratie_id1-3-2-2-1-14-1-1" text:anchor-type="paragraph" svg:width="23.700000000000003mm" svg:height="15.2mm"><draw:image xlink:href="Pictures/Picture2i41ec2538-876d-4e75-ac82-c5cad854eb34.png" xlink:type="simple"/></draw:frame></text:p>
            </text:section></draw:text-box></draw:frame>
          </text:p>
            <text:p text:style-name="common-al">D. Dessauvagie</text:p>
            <text:p text:style-name="common-al"/>
            <text:p text:style-name="common-al"/>
            <text:p text:style-name="common-al"/>
            <text:p text:style-name="last-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tekst_bottom"/>
          </text:section>
        </text:section>
        <text:section text:name="regeling-sluiting_id1-3-2-3" text:style-name="regeling-sluiting">
          <text:section text:name="ondertekening_id1-3-2-3-1">
            <text:p><text:span text:style-name="functie">Rotterdam, 18 december 2025</text:span></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
          <text:span text:style-name="nadrukvet">Algemene Bezwaarschriftencommissie</text:span>
        </text:p>
          <text:p text:style-name="bezwaarschrift_al">
          <text:span text:style-name="nadrukvet"/>
          <text:span text:style-name="nadrukvet"/>
          <text:span text:style-name="nadrukvet">Postbus 1011 </text:span>
        </text:p>
          <text:p text:style-name="bezwaarschrift_al">
          <text:span text:style-name="nadrukvet"/>
          <text:span text:style-name="nadrukvet"/>
          <text:span text:style-name="nadrukvet">3000 BA Rotterdam</text:span>
        </text:p>
          <text:p text:style-name="bezwaarschrift_al">
          <text:span text:style-name="nadrukvet">Het bezwaarschrift moet ondertekend zijn en bevat tenminste de gronden van het bezwaar, de naam en het adres van de indiener, de dagtekening en een omschrijving van het besluit waartegen het bezwaar zich richt. Het is wenselijk tevens een kopie van dit besluit mee te zenden.</text:span>
        </text:p>
          <text:p text:style-name="bezwaarschrift_al">
          <text:span text:style-name="nadrukvet">Indien een bezwaar, als hiervoor bedoeld, is ingediend kan tegen betaling van de griffierechten een verzoek om een voorlopige voorziening ingediend worden bij de Arrondissementsrechtbank Rotterdam, sector bestuursrecht, Postbus 50951, 3007 BM Rotterdam.</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5540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40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40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Wijziging venstertijden van bestaande algemene gehandicaptenparkeerplaats - Schommelstraat, ter hoogte van pandnummer 69</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chommelstraat (ROTTERDAM)</meta:user-defined>
    <meta:user-defined meta:name="DCTERMS.W3CDTF/DCTERMS.available">2025-12-18</meta:user-defined>
    <meta:user-defined meta:name="DCTERMS.W3CDTF/OVERHEIDop.jaargang">2025</meta:user-defined>
    <meta:user-defined meta:name="OVERHEIDop.publicationIssue">555403</meta:user-defined>
    <meta:user-defined meta:name="OVERHEIDop.GmbID/DC.identifier">gmb-2025-555403</meta:user-defined>
    <meta:user-defined meta:name="OVERHEIDop.versieInformatie"/>
  </office:meta>
</office:document-meta>
</file>