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Food Wi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december 2025, standplaatsvergunning Food Wizard van 09 januari 2026 t/m 08 januari 2027 op zaterdag van 13.00 uur tot 20.00 uur in Rijen, Wilhelminaplein en tijdelijk Burg Sweensplein (1118118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54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PV en bijzondere wetten, standplaatsvergunning Food Wiz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02</meta:user-defined>
    <meta:user-defined meta:name="OVERHEIDop.GmbID/DC.identifier">gmb-2025-555402</meta:user-defined>
    <meta:user-defined meta:name="OVERHEIDop.versieInformatie"/>
  </office:meta>
</office:document-meta>
</file>