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opbouw, een uitbouw en het verduurzamen van de woning aan Bankenlaan 18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74 Bankenlaan 181 te Beverwijk</text:span>
                </text:span>
                <text:span text:style-name="nadrukcur">, realiseren van een opbouw, een uitbouw en het verduurzamen van de woning, afgegeven op 12 december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8-12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5539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9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9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174 </meta:user-defined>
    <dc:language>nl</dc:language>
    <meta:user-defined meta:name="OVERHEIDop.locatietype/OVERHEIDop.gebiedsmarkering">Adres</meta:user-defined>
    <meta:user-defined meta:name="DC.title">Toestemming voor het realiseren van een opbouw, een uitbouw en het verduurzamen van de woning aan Bankenlaan 181 te Beverwijk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396</meta:user-defined>
    <meta:user-defined meta:name="OVERHEIDop.GmbID/DC.identifier">gmb-2025-555396</meta:user-defined>
    <meta:user-defined meta:name="OVERHEIDop.versieInformatie"/>
  </office:meta>
</office:document-meta>
</file>