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00201894, Hoefslag naast 10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energieopslagsysteem </text:p>
            <text:p text:style-name="common-al">DSO-Verzoeknummer: 2025100201894</text:p>
            <text:p text:style-name="common-al">Locatie: Hoefslag naast 10a Pijnacker</text:p>
            <text:p text:style-name="common-al">Activiteit(en): </text:p>
            <text:p text:style-name="common-al">Datum besluit: 10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100201894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53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5759</meta:user-defined>
    <meta:user-defined meta:name="DCTERMS.abstract">Plaatsen energieopslag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0201894, Hoefslag naast 10a Pijnack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89</meta:user-defined>
    <meta:user-defined meta:name="OVERHEIDop.GmbID/DC.identifier">gmb-2025-555389</meta:user-defined>
    <meta:user-defined meta:name="OVERHEIDop.versieInformatie"/>
  </office:meta>
</office:document-meta>
</file>