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samenvoegen van een bestaande bedrijfswoning met het aangrenzende woonhuis aan Stumphiusstraat 4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01 Stumphiusstraat 42 te Beverwijk</text:span>
                </text:span>
                <text:span text:style-name="nadrukcur">, samenvoegen van een bestaande bedrijfswoning met het aangrenzende woonhuis, beslistermijn met 6 weken verlengd op 12 december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538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8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8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01 </meta:user-defined>
    <dc:language>nl</dc:language>
    <meta:user-defined meta:name="OVERHEIDop.locatietype/OVERHEIDop.gebiedsmarkering">Adres</meta:user-defined>
    <meta:user-defined meta:name="DC.title">Verlengen beslistermijn voor het samenvoegen van een bestaande bedrijfswoning met het aangrenzende woonhuis aan Stumphiusstraat 42 te Beverwij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88</meta:user-defined>
    <meta:user-defined meta:name="OVERHEIDop.GmbID/DC.identifier">gmb-2025-555388</meta:user-defined>
    <meta:user-defined meta:name="OVERHEIDop.versieInformatie"/>
  </office:meta>
</office:document-meta>
</file>