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Ruinerwold, deelplan Buddingewo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dat zij het TAM-omgevingsplan "Ruinerwold, deelplan Buddingewold" heeft voorbereid.</text:p>
            <text:p text:style-name="common-al">
            <text:span text:style-name="nadrukvet">Het plan </text:span>
          </text:p>
            <text:p text:style-name="common-al">Op de percelen aan de Dijkhuizen 72 te Ruinerwold is een voormalige agrarische boerderij gevestigd. Een collectief van inwoners heeft als CPO het voornemen om op de achterliggende gronden van dit perceel woningbouw te realiseren. Omdat deze gronden een agrarische bestemming hebben, wordt via het Tam-plan een wijziging van de bestemming gerealiseerd zodat er woningen gebouwd kunnen worden. </text:p>
            <text:p text:style-name="common-al">
            <text:span text:style-name="nadrukvet">Inzage</text:span>
          </text:p>
            <text:p text:style-name="common-al">Het ontwerp TAM-omgevingsplan "Ruinerwold, deelplan Buddingewold" en bijbehorende stukken liggen van 18 december 2025 tot en met 28 januari 2026 ter inzage. Inzien kan via:</text:p>
            <text:p text:style-name="common-al">• www.omgevingswet.overheid.nl/regels-op-de-kaart, zoek op planidentificatie: NL.IMRO.1690.TAMOPH22gDijkRwld-ON01</text:p>
            <text:p text:style-name="common-al">• Een bezoek aan het gemeentehuis in Zuidwolde, Raadshuisstraat 2, 9721 GD.</text:p>
            <text:p text:style-name="common-al">Het gemeentehuis is alleen op afspraak te bezoeken. </text:p>
            <text:p text:style-name="common-al">
            <text:span text:style-name="nadrukvet">Reageren</text:span>
          </text:p>
            <text:p text:style-name="common-al">Iedereen kan tijdens de bovengenoemde periode van zes weken schriftelijk of mondeling een zienswijze indienen over het ontwerp TAM-omgevingsplan bij de gemeenteraad. Schriftelijk kunt u dit doen via Postbus 20, 7920 AA Zuidwolde. Voor het geven van een mondelinge zienswijze kunt u een afspraak maken. Hiervoor kunt u contact opnemen met de afdeling Ruimtelijke Ontwikkeling (T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53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gDijkRwld-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Ruinerwold, deelplan Buddingewold"</meta:user-defined>
    <meta:user-defined meta:name="DCTERMS.W3CDTF/DCTERMS.available">2025-12-18</meta:user-defined>
    <meta:user-defined meta:name="DCTERMS.W3CDTF/OVERHEIDop.jaargang">2025</meta:user-defined>
    <meta:user-defined meta:name="OVERHEIDop.publicationIssue">555384</meta:user-defined>
    <meta:user-defined meta:name="OVERHEIDop.GmbID/DC.identifier">gmb-2025-555384</meta:user-defined>
    <meta:user-defined meta:name="OVERHEIDop.versieInformatie"/>
  </office:meta>
</office:document-meta>
</file>