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Overschiese Kleiweg 590, 3045LP Rotterdam</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van de Gemeente Rotterdam maakt bekend dat het op 10 december 2025 een aanvraag voor een omgevingsvergunning heeft ontvangen voor Bouwactiviteit (omgevingsplan) (grondslag Omgevingswet (artikel 5.1 lid 1 onder a Omgevingswet)).
 
De aanvraag betreft het plaatsen van een nieuwe tuinhuis op tuinnr. 125 van het VTV Tuinderlust op locatie Overschiese Kleiweg 590, 3045LP Rotterdam.

De publicatie van een reguliere aanvraag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538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8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8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329</meta:user-defined>
    <meta:user-defined meta:name="DCTERMS.abstract">Betreft het plaatsen van een nieuwe tuinhuis op tuinnr. 125 van het VTV Tuinderlu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Overschiese Kleiweg 590, 3045LP Rotterdam</meta:user-defined>
    <meta:user-defined meta:name="DCTERMS.W3CDTF/DCTERMS.available">2025-12-18</meta:user-defined>
    <meta:user-defined meta:name="DCTERMS.W3CDTF/OVERHEIDop.jaargang">2025</meta:user-defined>
    <meta:user-defined meta:name="OVERHEIDop.publicationIssue">555383</meta:user-defined>
    <meta:user-defined meta:name="OVERHEIDop.GmbID/DC.identifier">gmb-2025-555383</meta:user-defined>
    <meta:user-defined meta:name="OVERHEIDop.versieInformatie"/>
  </office:meta>
</office:document-meta>
</file>