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3100 - Gemeente Stadskanaal – Verleende evenementenvergunning voor de Snikkeweek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de Snikkeweek 2026 op grond van de Algemene Plaatselijke verordening Stadskanaal 2024. De Snikkeweek 2026 wordt georganiseerd van 12 tot en met 17 mei 2026.</text:p>
            <text:p text:style-name="common-al">De vergunning is op 19 december 2025 verzonden aan de aanvrager en is vanaf dat moment in werking getreden.<text:span text:style-name="nadrukvet"/></text:p>
            <text:p text:style-name="common-al">
            <text:span text:style-name="nadrukvet">Naam evenement:</text:span> Snikkeweek 2026<text:span text:style-name="nadrukvet"/></text:p>
            <text:p text:style-name="common-al">
            <text:span text:style-name="nadrukvet">Vergunninghouder:</text:span> Stichting Snikkeweek Musselkanaal</text:p>
            <text:p text:style-name="common-al">
            <text:span text:style-name="nadrukvet">Datum en tijd:</text:span>
          </text:p>
            <text:p text:style-name="common-al"> -12 mei 2026 van 18:00 uur tot 21:00 uur </text:p>
            <text:p text:style-name="common-al">-13 mei 2026 van 13:45 uur tot 15:00 uur </text:p>
            <text:p text:style-name="common-al">-14 mei 2026 van 09:30 uur tot 17:30 uur </text:p>
            <text:p text:style-name="common-al">-15 mei 2026 van 13:00 uur tot 24:00 uur </text:p>
            <text:p text:style-name="common-al">-16 mei 2026 van 13:30 uur tot 01:00 uur </text:p>
            <text:p text:style-name="common-al">-17 mei 2026 van 18:30 uur tot 20:00 uur </text:p>
            <text:p text:style-name="common-al">Meerdere activiteiten.<text:span text:style-name="nadrukvet"/></text:p>
            <text:p text:style-name="common-al">
            <text:span text:style-name="nadrukvet">Locatie:</text:span> Musselkanaal (Willem Diemerplein, Marktstraat, kanaal langs de Marktstraat en Kruisstraat 1)<text:span text:style-name="nadrukvet"/></text:p>
            <text:p text:style-name="common-al">
            <text:span text:style-name="nadrukvet">Datum en tijden opbouw:</text:span>  -2 uur voor aanvang per dag van het evenement.<text:span text:style-name="nadrukvet"/></text:p>
            <text:p text:style-name="common-al">
            <text:span text:style-name="nadrukvet">Datum en tijden afbouw:</text:span>  -2 uur na afloop per dag van het evenement.<text:span text:style-name="nadrukvet"/></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9">
              <text:list-item text:style-override="id1-3-2-1-1-19-1">
                <text:number>1.</text:number>
                <text:p text:style-name="al">naam en adres;</text:p>
              </text:list-item>
            </text:list>
            <text:list text:style-name="id1-3-2-1-1-20">
              <text:list-item text:style-override="id1-3-2-1-1-20-1">
                <text:number>2.</text:number>
                <text:p text:style-name="al">datum;</text:p>
              </text:list-item>
            </text:list>
            <text:list text:style-name="id1-3-2-1-1-21">
              <text:list-item text:style-override="id1-3-2-1-1-21-1">
                <text:number>3.</text:number>
                <text:p text:style-name="al">een omschrijving van het besluit waartegen het bezwaar is gericht;</text:p>
              </text:list-item>
            </text:list>
            <text:list text:style-name="id1-3-2-1-1-22">
              <text:list-item text:style-override="id1-3-2-1-1-22-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5538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8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8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163100/</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Z-25-163100 - Gemeente Stadskanaal – Verleende evenementenvergunning voor de Snikkeweek 2026</meta:user-defined>
    <meta:user-defined meta:name="DCTERMS.W3CDTF/DCTERMS.available">2025-12-19</meta:user-defined>
    <meta:user-defined meta:name="DCTERMS.W3CDTF/OVERHEIDop.jaargang">2025</meta:user-defined>
    <meta:user-defined meta:name="OVERHEIDop.publicationIssue">555382</meta:user-defined>
    <meta:user-defined meta:name="OVERHEIDop.GmbID/DC.identifier">gmb-2025-555382</meta:user-defined>
    <meta:user-defined meta:name="OVERHEIDop.versieInformatie"/>
  </office:meta>
</office:document-meta>
</file>