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eweigerd) Torenstraat 6, 5142 E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december 2025 besloten een omgevingsvergunning te weigeren met zaaknummer WWK-2025-015224 voor het kappen van 1 Zomereik t.b.v. nieuwbouwproject "Loeff"  op de locatie Torenstraat 6, 5142 ET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6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53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224</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geweigerd) Torenstraat 6, 5142 ET Waalwijk</meta:user-defined>
    <meta:user-defined meta:name="DCTERMS.W3CDTF/DCTERMS.available">2025-12-24</meta:user-defined>
    <meta:user-defined meta:name="DCTERMS.W3CDTF/OVERHEIDop.jaargang">2025</meta:user-defined>
    <meta:user-defined meta:name="OVERHEIDop.publicationIssue">555381</meta:user-defined>
    <meta:user-defined meta:name="OVERHEIDop.GmbID/DC.identifier">gmb-2025-555381</meta:user-defined>
    <meta:user-defined meta:name="OVERHEIDop.versieInformatie"/>
  </office:meta>
</office:document-meta>
</file>