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ns van Beststraat 17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voor een omgevingsvergunning met zaaknummer <text:span text:style-name="nadrukvet">420537</text:span>.</text:p>
            <text:p text:style-name="common-al">De zaak betreft locatie Frans van Beststraat 17, 5554EA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7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53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20537</meta:user-defined>
    <meta:user-defined meta:name="DCTERMS.abstract">plaatsen reclame, Frans van Beststraat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rans van Beststraat 17, 5554EA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79</meta:user-defined>
    <meta:user-defined meta:name="OVERHEIDop.GmbID/DC.identifier">gmb-2025-555379</meta:user-defined>
    <meta:user-defined meta:name="OVERHEIDop.versieInformatie"/>
  </office:meta>
</office:document-meta>
</file>