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artikel 223 van de Gemeentewet;</text:p>
            <text:p text:style-name="al"/>
            <text:p text:style-name="al">besluit vast te stellen de:</text:p>
            <text:p text:style-name="al"/>
            <text:p text:style-name="al">
            <text:span text:style-name="nadrukvet">Verordening op de heffing en de invordering van forensenbelasting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als de belastingplichtige en zijn gezin verblijf houden in de voor zich en zijn gezin beschikbaar gehouden gemeubileerde woning en ter zake van dit verblijf ook forfaitair tarief toeristenbelasting wordt geheven overeenkomstig de verordening toeristenbelasting.</text:p>
          </text:section>
          <text:section text:name="artikel_id1-3-2-2-5" text:style-name="artikel">
            <text:p text:style-name="artikel_kop_titel"><text:span text:style-name="artikel_kop_label">Artikel</text:span> <text:span text:style-name="artikel_kop_nr">4.</text:span> Maatstaf van heffing</text:p>
            <text:p text:style-name="al">1. De belasting wordt geheven naar de heffingsmaatstaf voor de onroerende-zaakbelastingen zoals die voor het belastingobject waarvan de woning deel uitmaakt, voor het tijdvak waarbinnen het belastingjaar valt, is vastgesteld.</text:p>
            <text:p text:style-name="al">2. 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p text:style-name="al">3. Ingeval geen heffingsmaatstaf voor de onroerende-zaakbelastingen is vastgesteld, wordt de belasting berekend naar de waarde. </text:p>
            <text:p text:style-name="al">4. De vaststelling van de waarde geschiedt overeenkomstig de regels voor de in de artikelen 220 tot en met 220d van de Gemeentewet bedoelde belastingen met dien verstande dat daarbij artikel 16, onderdeel e, van de Wet waardering onroerende zaken niet wordt toegepast.</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 0,1731% van de maatstaf van heffing voor de woning als bedoeld in artikel 4, met een maximum van € 2.932,00 per woning en een minimum van € 312,00. </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7A. Ontstaan van de belastingschuld</text:p>
            <text:p text:style-name="al">De belasting is verschuldigd op het moment dat de gemeubileerde woning meer dan 90 dagen in het belastingjaar beschikbaar is gehouden als bedoeld in artikel 2.</text:p>
          </text:section>
          <text:section text:name="artikel_id1-3-2-2-10"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at de aanslagen moeten worden betaald in tien gelijke termijnen. De eerste termijn vervalt één maand na de dagtekening van het aanslagbiljet, elk van de volgende termijnen telkens een maand later.</text:p>
            <text:p text:style-name="al">3. Indien het totaal te betalen bedrag zoals vermeld op het aanslagbiljet € 50,00 of minder bedraagt, wordt dit bedrag in afwijking van lid 2 van dit artikel in één termijn afgeschreven één maand na dagtekening van het aanslagbiljet.</text:p>
            <text:p text:style-name="al">4. De Algemene termijnenwet is niet van toepassing op de hiervoor gestelde termijnen. </text:p>
          </text:section>
          <text:section text:name="artikel_id1-3-2-2-11" text:style-name="artikel">
            <text:p text:style-name="artikel_kop_titel"><text:span text:style-name="artikel_kop_label">Artikel</text:span> <text:span text:style-name="artikel_kop_nr">9.</text:span> Kwijtschelding</text:p>
            <text:p text:style-name="al">Bij de invordering van de belasting wordt geen kwijtschelding verleend.</text:p>
          </text:section>
          <text:section text:name="artikel_id1-3-2-2-12" text:style-name="artikel">
            <text:p text:style-name="artikel_kop_titel"><text:span text:style-name="artikel_kop_label">Artikel</text:span> <text:span text:style-name="artikel_kop_nr">10.</text:span> Overgangsrecht</text:p>
            <text:p text:style-name="al">De "Verordening forensenbelasting 2025", vastgesteld bij besluit van 12 december 2024, wordt tezamen met alle wijzigingsverordeningen die hierop van toepassing zijn, ingetrokken met ingang van de in artikel 11,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6.</text:p>
          </text:section>
          <text:section text:name="artikel_id1-3-2-2-14" text:style-name="artikel">
            <text:p text:style-name="artikel_kop_titel"><text:span text:style-name="artikel_kop_label">Artikel</text:span> <text:span text:style-name="artikel_kop_nr">12.</text:span> Citeertitel</text:p>
            <text:p text:style-name="al">Deze verordening kan worden aangehaald als "Verordening forensenbelasting 2026 gemeente Veere”.</text:p>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De voorzitter, De griffier,</text:span></text:p>
            <text:p><text:span text:style-name="functie">drs. F.J. Schouwenaar, A.N. te Slig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3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5B.06927</meta:user-defined>
    <meta:user-defined meta:name="DCTERMS.alternative">Verordening forensenbelasting 2026 gemeente Veere</meta:user-defined>
    <dc:language>nl</dc:language>
    <meta:user-defined meta:name="OVERHEIDop.locatietype/OVERHEIDop.gebiedsmarkering">Gemeente</meta:user-defined>
    <meta:user-defined meta:name="DC.title">Verordening op de heffing en de invordering van forensenbelasting 2026</meta:user-defined>
    <meta:user-defined meta:name="DCTERMS.W3CDTF/DCTERMS.available">2025-12-18</meta:user-defined>
    <meta:user-defined meta:name="DCTERMS.W3CDTF/OVERHEIDop.jaargang">2025</meta:user-defined>
    <meta:user-defined meta:name="OVERHEIDop.publicationIssue">555377</meta:user-defined>
    <meta:user-defined meta:name="OVERHEIDop.betreftRegeling">CVDR751111_1</meta:user-defined>
    <meta:user-defined meta:name="xs:date/OVERHEIDop.startdatum">2026-01-01</meta:user-defined>
    <meta:user-defined meta:name="OVERHEIDop.GmbID/DC.identifier">gmb-2025-555377</meta:user-defined>
    <meta:user-defined meta:name="OVERHEIDop.versieInformatie"/>
  </office:meta>
</office:document-meta>
</file>