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69 te Terherne: ontvangen melding incidentele festiviteit (IF 2025006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5 december 2025 is een melding incidentele festiviteit ontvangen voor deze locatie. Het gaat om het houden van een icidentele festiviteit op 31 januari en 25 april 2026 met live- en/ of mechanische muziek van 20:00 uur tot 01:00 uur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537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7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7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uorren 69 te Terherne: ontvangen melding incidentele festiviteit (IF 20250064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76</meta:user-defined>
    <meta:user-defined meta:name="OVERHEIDop.GmbID/DC.identifier">gmb-2025-555376</meta:user-defined>
    <meta:user-defined meta:name="OVERHEIDop.versieInformatie"/>
  </office:meta>
</office:document-meta>
</file>