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monumentaal pand aan Zeestraat 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8 Zeestraat 88 te Beverwijk</text:span>
                </text:span>
                <text:span text:style-name="nadrukcur">, verbouwen monumentaal pand, ontvangen op 10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1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8 </meta:user-defined>
    <dc:language>nl</dc:language>
    <meta:user-defined meta:name="OVERHEIDop.locatietype/OVERHEIDop.gebiedsmarkering">Adres</meta:user-defined>
    <meta:user-defined meta:name="DC.title">Aanvraag vergunning voor het verbouwen van een monumentaal pand aan Zeestraat 88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66</meta:user-defined>
    <meta:user-defined meta:name="OVERHEIDop.GmbID/DC.identifier">gmb-2025-555366</meta:user-defined>
    <meta:user-defined meta:name="OVERHEIDop.versieInformatie"/>
  </office:meta>
</office:document-meta>
</file>