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32 te Idskenhuizen: ontvangen melding incidentele festiviteit (IF 2025006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november 2025 is een melding incidentele festiviteit ontvangen voor deze locatie. Het gaat om het houden van 2 incidentele festiviteiten op 30 november en 24 december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53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ramerstraat 32 te Idskenhuizen: ontvangen melding incidentele festiviteit (IF 20250063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65</meta:user-defined>
    <meta:user-defined meta:name="OVERHEIDop.GmbID/DC.identifier">gmb-2025-555365</meta:user-defined>
    <meta:user-defined meta:name="OVERHEIDop.versieInformatie"/>
  </office:meta>
</office:document-meta>
</file>