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kt 25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2-2025 een besluit genomen op de aanvraag voor een omgevingsvergunning met zaaknummer <text:span text:style-name="nadrukvet">420526</text:span>.</text:p>
            <text:p text:style-name="common-al">De zaak betreft locatie Markt 25, 5554CA Valkenswaard en heeft de omschrijving "plaatsen reclame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17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535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5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5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420526</meta:user-defined>
    <meta:user-defined meta:name="DCTERMS.abstract">plaatsen reclame, Markt 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Markt 25, 5554CA Valkenswaar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358</meta:user-defined>
    <meta:user-defined meta:name="OVERHEIDop.GmbID/DC.identifier">gmb-2025-555358</meta:user-defined>
    <meta:user-defined meta:name="OVERHEIDop.versieInformatie"/>
  </office:meta>
</office:document-meta>
</file>