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scootmobielstalling aan Fokkerlaan 67 tot en met 1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37 Fokkerlaan 67 tm 131 te Beverwijk</text:span>
                </text:span>
                <text:span text:style-name="nadrukcur">, realiseren scootmobielstalling, ontvangen op 10 decem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
              <text:span text:style-name="nadrukcur">18-12-2025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535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37 </meta:user-defined>
    <dc:language>nl</dc:language>
    <meta:user-defined meta:name="OVERHEIDop.locatietype/OVERHEIDop.gebiedsmarkering">Weg</meta:user-defined>
    <meta:user-defined meta:name="DC.title">Aanvraag vergunning voor het realiseren van een scootmobielstalling aan Fokkerlaan 67 tot en met 131 te Beverwij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55</meta:user-defined>
    <meta:user-defined meta:name="OVERHEIDop.GmbID/DC.identifier">gmb-2025-555355</meta:user-defined>
    <meta:user-defined meta:name="OVERHEIDop.versieInformatie"/>
  </office:meta>
</office:document-meta>
</file>