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splitsen van de kavel t.b.v. het bouwen van een kleine levensloopbestendige woning, Emmastraat 34, 5089 NL Haghorst</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het splitsen van de kavel t.b.v. het bouwen van een kleine levensloopbestendige woning via een reguliere procedure voor de locatie  Emmastraat 34, 5089 NL Haghorst en  Ontginningsweg 28 A, 5089 NS Haghorst, kadastraal perceel Diessen (DSN02) D 782</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Emmastraat 34, 5089 NL Haghorst en Ontginningsweg 28 A, 5089 NS Haghorst</text:p>
            <text:p text:style-name="common-al">
            
          </text:p>
            <text:p text:style-name="common-al">
            <text:span text:style-name="nadrukvet">Verzenddatum: </text:span>11-12-2025</text:p>
            <text:p text:style-name="common-al"/>
            <text:p text:style-name="common-al">
            <text:span text:style-name="nadrukvet">Kenmerk:</text:span> 1038348</text:p>
            <text:p text:style-name="common-al">
            
          </text:p>
            <text:p text:style-name="common-al">
            <text:span text:style-name="nadrukvet">Aangevraagde activiteiten:</text:span>
          </text:p>
            <text:p text:style-name="common-al">
            
          </text:p>
            <text:p text:style-name="common-al">Bouwactiviteit (omgevingsplan)</text:p>
            <text:p text:style-name="common-al">Afwijken van de regels in het omgevingsplan</text:p>
            <text:p text:style-name="common-al">
            
          </text:p>
            <text:p text:style-name="common-al">
            <text:span text:style-name="nadrukvet">Procedure:</text:span> Reguliere procedure</text:p>
            <text:p text:style-name="common-al">
            
          </text:p>
            <text:p text:style-name="common-al">
            <text:span text:style-name="nadrukvet">Omschrijving BOPA  </text:span>
          </text:p>
            <text:p text:style-name="common-al">
            
          </text:p>
            <text:p text:style-name="common-al">Er is een buitenplanse omgevingsactiviteit nodig voor het splitsen van de kavel t.b.v. het bouwen van een kleine levensloopbestendige woning</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23 jan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53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8348</meta:user-defined>
    <dc:language>nl</dc:language>
    <meta:user-defined meta:name="DC.title">BOPA voor het splitsen van de kavel t.b.v. het bouwen van een kleine levensloopbestendige woning, Emmastraat 34, 5089 NL Haghorst</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956</meta:user-defined>
    <meta:user-defined meta:name="OVERHEIDop.publicationIssue">555354</meta:user-defined>
    <meta:user-defined meta:name="OVERHEIDop.GmbID/DC.identifier">gmb-2025-555354</meta:user-defined>
    <meta:user-defined meta:name="OVERHEIDop.versieInformatie"/>
  </office:meta>
</office:document-meta>
</file>