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ER VAN AANDUIDINGEN VAN POLITIEKE GROEPER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entraal stembureau voor de verkiezing van de leden van de gemeenteraad Hardenberg heeft bij beschikking van 16 december 2025 het op 9 december 2025 ontvangen verzoek van:</text:p>
            <text:p text:style-name="al"/>
            <text:p text:style-name="al">Partij Vrij 29 </text:p>
            <text:p text:style-name="al"/>
            <text:p text:style-name="al">gevestigd:</text:p>
            <text:p text:style-name="al"/>
            <text:p text:style-name="al">Jan Steenstraat 20, </text:p>
            <text:p text:style-name="al">7771 WX Hardenberg</text:p>
            <text:p text:style-name="al"/>
            <text:p text:style-name="al">ingewilligd, om ten behoeve van de verkiezing van de leden van de gemeenteraad de volgende aanduiding van deze politieke groepering te registreren:</text:p>
            <text:p text:style-name="al"/>
            <text:p text:style-name="al">Partij Vrij 29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De voorzitter van het centraal stembureau </text:p>
            <text:p><text:span text:style-name="deze">M.W. Offinga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533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EGISTER VAN AANDUIDINGEN VAN POLITIEKE GROEPERIN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39</meta:user-defined>
    <meta:user-defined meta:name="OVERHEIDop.GmbID/DC.identifier">gmb-2025-555339</meta:user-defined>
    <meta:user-defined meta:name="OVERHEIDop.versieInformatie"/>
  </office:meta>
</office:document-meta>
</file>