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9 te Terherne: ontvangen melding incidentele festiviteit (IF 2025006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5 december 2025 is een melding incidentele festiviteit ontvangen voor deze locatie. Het gaat om het houden van een incidentele festiviteit met live- en/of mechanische muziek op 19 december 2025 van 15:00 uur tot 23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53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69 te Terherne: ontvangen melding incidentele festiviteit (IF 20250067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38</meta:user-defined>
    <meta:user-defined meta:name="OVERHEIDop.GmbID/DC.identifier">gmb-2025-555338</meta:user-defined>
    <meta:user-defined meta:name="OVERHEIDop.versieInformatie"/>
  </office:meta>
</office:document-meta>
</file>