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Heide 41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Roermond maken bekend dat het ontwerp ‘TAM-omgevingsplan Hoofdstuk 22a Heide 41 Roermond’ met ingang van woensdag 24 december 2025 gedurende zes weken ter inzage ligt. De inzagetermijn eindigt op dinsdag 3 februari 2026. </text:p>
            <text:p text:style-name="common-al"/>
            <text:p text:style-name="common-al">
            <text:span text:style-name="nadrukvet">Wat is een TAM-Omgevingsplan?</text:span>
          </text:p>
            <text:p text:style-name="common-al">Op 1 januari 2024 is de Omgevingswet in werking getreden. Per gemeente geldt er éé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p text:style-name="common-al">
            <text:span text:style-name="nadrukvet">Onderwerp van het TAM-omgevingsplan</text:span>
          </text:p>
            <text:p text:style-name="common-al">Het TAM-omgevingsplan heeft betrekking op de herontwikkeling van Heide 41 in Roermond. </text:p>
            <text:p text:style-name="common-al">Initiatiefnemer exploiteerde een varkenshouderij aan de Heide 41 te Roermond. Inmiddels is deze exploitatie gestopt. Voor deze beëindiging neemt initiatiefnemer deel aan de Landelijke beëindigingsregeling veehouderijlocaties (Lbv). Een voorwaarde om de hiermee gemoeide subsidie te ontvangen, is dat het exploiteren van een intensieve veehouderij niet langer planologisch is toegestaan. Hiertoe dient dan ook het omgevingsplan te worden gewijzigd. </text:p>
            <text:p text:style-name="common-al">De omgevingsplanwijziging voorziet tevens in een loods, welke niet alleen mag worden gebruikt ten behoeve van akkerbouw, maar ook ten behoeve van opslag van derden. Daarnaast biedt de omgevingsplanwijziging de mogelijkheid tot het toevoegen van een vrijstaande woning tussen Heide 41 en Heide 42.</text:p>
            <text:p text:style-name="common-al">Ten behoeve van de herontwikkeling van Heide 41 in Roermond moet het Omgevingsplan gemeente Roermond worden gewijzigd. Dat gebeurt door middel van het ‘TAM-omgevingsplan Hoofdstuk 22a Heide 41 Roermond’. </text:p>
            <text:p text:style-name="common-al"/>
            <text:p text:style-name="common-al">
            <text:span text:style-name="nadrukvet">Geen milieueffectrapportage</text:span>
          </text:p>
            <text:p text:style-name="common-al">Burgemeester en wethouders hebben op 16 december 2025 besloten dat er geen milieueffectrapportage (m.e.r.) nodig is, aangezien de ontwikkeling die dit ontwerp TAM-omgevingsplan mogelijk maakt geen ‘belangrijke nadelige gevolgen’ voor het milieu met zich meebrengen. De m.e.r.-beoordeling maakt deel uit van het ontwerp omgevingsplan. Tegen dit besluit kunt u geen bezwaar en beroep indienen. U kunt hier wel op reageren in het kader van de nu voorliggende procedure van het ontwerp TAM-omgevingsplan.</text:p>
            <text:p text:style-name="common-al"/>
            <text:p text:style-name="common-al">
            <text:span text:style-name="nadrukvet">Raadplegen en indienen van een zienswijze</text:span>
          </text:p>
            <text:p text:style-name="common-al">Het ontwerp TAM-omgevingsplan met bijbehorende stukken is digitaal raadpleegbaar via <text:a xlink:href="https://www.omgevingswet.overheid.nl/regels-op-de-kaart/" xlink:type="simple">https://www.omgevingswet.overheid.nl/regels-op-de-kaart/</text:a>. Het identificatienummer van het TAM-omgevingsplan is NL.IMRO.0957.TAMOPH22a-ON01.</text:p>
            <text:p text:style-name="common-al">Het ontwerp TAM-omgevingsplan kan in het stadhuis (Markt 31, 6041 EM Roermond) bekeken worden als u hiervoor van tevoren een afspraak maakt. Dit kan telefonisch via 14 0475 of +31 475 35 99 99, onder vermelding van zaaknummer 138510-2025.</text:p>
            <text:p text:style-name="common-al">Gedurende bovengenoemde periode van terinzagelegging (van 24 december 2025 tot en met 3 februari 2026) kunnen ten aanzien van het ontwerp TAM-omgevingsplan met de daarbij behorende stukken door eenieder schriftelijk of mondeling zienswijzen kenbaar worden gemaakt bij de gemeenteraad van Roermond, Postbus 900, 6040 AX Roermond.</text:p>
            <text:p text:style-name="common-al">Wilt u een mondelinge zienswijze naar voren brengen? Maak dan op tijd een afspraak via 14 0475 of +31 475 35 99 99.</text:p>
            <text:p text:style-name="last-al">Het is niet mogelijk om per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53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TAMOPH22a-ON01</meta:user-defined>
    <meta:user-defined meta:name="OVERHEIDop.Plansoort/OVERHEIDop.plansoort">bestemmings- of omgevingsplan</meta:user-defined>
    <meta:user-defined meta:name="OVERHEIDop.referentienummer">138510-2025</meta:user-defined>
    <meta:user-defined meta:name="DCTERMS.abstract">Het TAM-omgevingsplan heeft betrekking op de herontwikkeling van Heide 41 in Roermond.</meta:user-defined>
    <dc:language>nl</dc:language>
    <meta:user-defined meta:name="OVERHEIDop.locatietype/OVERHEIDop.gebiedsmarkering">Vlak</meta:user-defined>
    <meta:user-defined meta:name="DC.title">Ontwerp TAM-omgevingsplan Hoofdstuk 22a Heide 41 Roermond</meta:user-defined>
    <meta:user-defined meta:name="DCTERMS.W3CDTF/DCTERMS.available">2025-12-23</meta:user-defined>
    <meta:user-defined meta:name="DCTERMS.W3CDTF/OVERHEIDop.jaargang">2025</meta:user-defined>
    <meta:user-defined meta:name="OVERHEIDop.publicationIssue">555331</meta:user-defined>
    <meta:user-defined meta:name="OVERHEIDop.GmbID/DC.identifier">gmb-2025-555331</meta:user-defined>
    <meta:user-defined meta:name="OVERHEIDop.versieInformatie"/>
  </office:meta>
</office:document-meta>
</file>