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omgevingsvergunning – ontwerpbesluit hogere waarde geluid – ontwerp verklaring van geen bedenkingen - het bouwen van 32 appartementen - Vrijmark 108,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549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2 december 2023</text:p>
            <text:p text:style-name="common-al">
            <text:span text:style-name="nadrukvet">Omschrijving:</text:span> het bouwen van 32 appartementen</text:p>
            <text:p text:style-name="common-al">
            <text:span text:style-name="nadrukvet">Locatie: </text:span>Vrijmark 108, Almere</text:p>
            <text:p text:style-name="common-al">
            <text:span text:style-name="nadrukvet">Besluit:</text:span> ontwerpbesluit omgevingsvergunning, ontwerpbesluit hogere waarde geluid, ontwerp verklaring van geen bedenkingen</text:p>
            <text:p text:style-name="common-al">
            <text:span text:style-name="nadrukvet">Ontwerpbesluit</text:span>
          </text:p>
            <text:p text:style-name="common-al">Burgemeester en wethouders maken bekend dat zij op 22 december 2023 bovengenoemde aanvraag om omgevingsvergunning hebben ontvangen. Met ingang van 18 december 2025 wordt de ontwerp omgevingsvergunning, het ontwerpbesluit hogere waarde geluid, en de ontwerp verklaring van geen bedenkingen voor een periode van zes weken ter inzage gelegd. Deze ontwerp omgevingsvergunning heeft betrekking op de activiteiten ‘Handelen in strijd met regels ruimtelijke ordening’ en ‘Bouwen van een bouwwerk’.</text:p>
            <text:p text:style-name="common-al">
            <text:span text:style-name="nadrukvet">Zienswijzen</text:span>
          </text:p>
            <text:p text:style-name="common-al">Wij leggen de aanvraag en het ontwerpbesluit met bijbehorende stukken op grond van de Algemene wet bestuursrecht met ingang van 18 december 2025 ter inzage. Eenieder kan binnen zes weken vanaf de eerste dag van terinzagelegging zienswijzen over het de ontwerpbesluiten en de ontwerp verklaring van geen bedenkingen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3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498</meta:user-defined>
    <dc:language>nl</dc:language>
    <meta:user-defined meta:name="OVERHEIDop.locatietype/OVERHEIDop.gebiedsmarkering">Adres</meta:user-defined>
    <meta:user-defined meta:name="DC.title">Gemeente Almere – ontwerpbesluit omgevingsvergunning – ontwerpbesluit hogere waarde geluid – ontwerp verklaring van geen bedenkingen - het bouwen van 32 appartementen - Vrijmark 108, Almere</meta:user-defined>
    <meta:user-defined meta:name="OVERHEIDop.datumEindeReactietermijn">2026-01-28</meta:user-defined>
    <meta:user-defined meta:name="OVERHEIDop.TilID/OVERHEIDop.terinzageleggingOP">til-2025-43791</meta:user-defined>
    <meta:user-defined meta:name="DCTERMS.W3CDTF/DCTERMS.available">2025-12-18</meta:user-defined>
    <meta:user-defined meta:name="DCTERMS.W3CDTF/OVERHEIDop.jaargang">2025</meta:user-defined>
    <meta:user-defined meta:name="OVERHEIDop.publicationIssue">555324</meta:user-defined>
    <meta:user-defined meta:name="OVERHEIDop.GmbID/DC.identifier">gmb-2025-555324</meta:user-defined>
    <meta:user-defined meta:name="OVERHEIDop.versieInformatie"/>
  </office:meta>
</office:document-meta>
</file>