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0-1-1">
      <style:table-column-properties style:rel-column-width="93*"/>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Veere; </text:p>
            <text:p text:style-name="al"/>
            <text:p text:style-name="al">gelezen het voorstel van burgemeester en wethouders van </text:p>
            <text:p text:style-name="al"/>
            <text:p text:style-name="al">gelet op artikel 229, eerste lid, aanhef en onderdelen a en b, van de Gemeentewet; </text:p>
            <text:p text:style-name="al"/>
            <text:p text:style-name="al">besluit vast te stellen de: </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In deze verordening wordt verstaat onder: </text:p>
            <text:p text:style-name="al">- begraafplaatsen: de gemeentelijke begraafplaatsen te Aagtekerke, Biggekerke, Domburg, Gapinge, Grijpskerke, Koudekerke, Meliskerke, Oostkapelle, Serooskerke, Veere/Zanddijk, Vrouwenpolder, Westkapelle en Zoutelande; </text:p>
            <text:p text:style-name="al">- particulier graf: een graf, grafkelder daaronder begrepen, waarvoor aan een natuurlijk of rechtspersoon het uitsluitend recht is verleend tot: </text:p>
            <text:p text:style-name="al">1. het doen begraven en begraven houden van lijken; </text:p>
            <text:p text:style-name="al">2. het doen bijzetten en bijgezet houden van asbussen met of zonder urnen; </text:p>
            <text:p text:style-name="al">3. het verstrooien van as.</text:p>
            <text:p text:style-name="al">- gereserveerd graf: een eigen graf waarvoor het uitsluitend recht is verkregen tegelijkertijd met een naastliggend aansluitend eigen graf waarin direct is begraven; </text:p>
            <text:p text:style-name="al">- algemeen graf: een graf bij de gemeente in beheer waarin gelegenheid wordt geboden tot het doen begraven van lijken; </text:p>
            <text:p text:style-name="al">- particulier urnengraf: een graf, grafkelder daaronder begrepen, waarvoor aan een natuurlijk of rechtspersoon het uitsluitend recht is verleend tot het doen bijzetten en bijgezet houden van asbussen met of zonder urnen; </text:p>
            <text:p text:style-name="al">- algemeen urnengraf: een graf bij de gemeente in beheer waarin gelegenheid wordt geboden tot het doen bijzetten van asbussen met of zonder urnen; </text:p>
            <text:p text:style-name="al">- urn: een voorwerp ter berging van één of meer asbussen; </text:p>
            <text:p text:style-name="al">- asbus: een bus ter berging van as van een overledene; </text:p>
            <text:p text:style-name="al">- verstrooiingsplaats: de door de houder aangewezen plaats waarop as mag worden verstrooid; </text:p>
            <text:p text:style-name="al">- grafbedekking: gedenkteken en grafbeplanting op een graf, een verstrooiingsplaats of gedenkplaats; </text:p>
            <text:p text:style-name="al">- gedenkplaats: een plaats ingericht om overledenen te gedenken; </text:p>
            <text:p text:style-name="al">- beheerder: de ambtenaar van de afdeling beheer en onderhoud die belast is met de dagelijkse leiding van de begraafplaatsen of degene die hem vervangt; </text:p>
            <text:p text:style-name="al">- rechthebbende: de natuurlijke of rechtspersoon aan wie het uitsluitend recht op een eigen graf is verleend; </text:p>
            <text:p text:style-name="al">- gebruiker: degene in wiens opdracht begraven is in een algemeen graf, dan wel degene, die redelijkerwijze geacht kan worden in diens plaats te zijn getreden; </text:p>
            <text:p text:style-name="al">- columbarium: een urnenmuur met nissen voor het bijzetten van asbussen met of zonder urn. </text:p>
            <text:p text:style-name="al">- particuliere urnennis: een nis waarvoor aan een natuurlijk persoon of rechtspersoon het uitsluitend recht is verleend tot het doen bijzetten en bijgezet houden van asbussen met of zonder urnen;</text:p>
            <text:p text:style-name="al">- particuliere verstrooiingsplaats: een plaats waarvoor aan een natuurlijk persoon of rechtspersoon het uitsluitend recht is verleend om daarop as te doen verstrooien;</text:p>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Vrijstellingen </text:p>
            <text:p text:style-name="al">In afwijking van artikel 5 wordt bij de bepaling van de heffingsmaatstaf buiten aanmerking gelaten de rechten voor verlenging, zoals bedoeld in de tarieventabel behorende bij de geldende verordening op de heffing en invordering van lijkbezorgingsrechten, indien het betreft:</text:p>
            <text:p text:style-name="al">• een graf van een (voormalig) KNIL-militair, of een ander persoon van Molukse afkomst die bij aankomst in Nederland in 1951 ten minste 18 jaar oud was.</text:p>
          </text:section>
          <text:section text:name="artikel_id1-3-2-2-6"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 </text:p>
          </text:section>
          <text:section text:name="artikel_id1-3-2-2-7"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 </text:p>
          </text:section>
          <text:section text:name="artikel_id1-3-2-2-8"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rechten worden betaald binnen 30 dagen na de dagtekening van het aanslagbiljet of de schriftelijke kennisgeving. </text:p>
            <text:p text:style-name="al">2. De Algemene termijnenwet is niet van toepassing op de in het eerste lid gestelde termijnen. </text:p>
          </text:section>
          <text:section text:name="artikel_id1-3-2-2-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5", vastgesteld bij besluit van 12 december 2024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2. De datum van ingang van de heffing is 1 januari 2026. </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2026" gemeente Veere. </text:p>
            <text:p text:style-name="al"/>
          </text:section>
        </text:section>
        <text:section text:name="regeling-sluiting_id1-3-2-3" text:style-name="regeling-sluiting">
          <text:section text:name="ondertekening_id1-3-2-3-1">
            <text:p><text:span text:style-name="functie">Aldus vastgesteld in de openbare raadsvergadering van 11 december 2025. </text:span></text:p>
            <text:p><text:span text:style-name="functie">De voorzitter, De griffier, </text:span></text:p>
            <text:p><text:span text:style-name="functie">drs. F.J. Schouwenaar, A.N. te Sligte</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Verlenen en verlengen van rechten 2026 </text:span>
                  </text:p>
                </table:table-cell>
              </table:table-row>
              <table:table-row table:style-name="row">
                <table:table-cell table:style-name="entry" table:number-rows-spanned="1" table:number-columns-spanned="3">
                  <text:p text:style-name="table_al">
                    <text:span text:style-name="nadrukvet">Verlen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20 jaar. </text:p>
                </table:table-cell>
                <table:table-cell table:style-name="entry" table:number-rows-spanned="1" table:number-columns-spanned="1">
                  <text:p text:style-name="table_al">€ 1.31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20 jaar.</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20 jaar.</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30 jaar.</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30 jaar.</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30 jaa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624,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twee graven bestemd voor twee begravingen boven elkaar wordt geheven voor een periode van 30 jaar.</text:p>
                </table:table-cell>
                <table:table-cell table:style-name="entry" table:number-rows-spanned="1" table:number-columns-spanned="1">
                  <text:p text:style-name="table_al"> € 3.93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58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2 asbussen voor een periode van 5 jaa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2 asbussen voor een periode van 10 jaar.</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3">
                  <text:p text:style-name="table_al">
                    <text:span text:style-name="nadrukvet">Verlengen</text:span>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uitsluitend recht als bedoeld in 1.1 met 15 jaar wordt geheven. </text:p>
                </table:table-cell>
                <table:table-cell table:style-name="entry" table:number-rows-spanned="1" table:number-columns-spanned="1">
                  <text:p text:style-name="table_al"> € 984,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lengen van het uitsluitend recht als bedoeld in 1.1.1 met 15 jaar wordt geheven.</text:p>
                </table:table-cell>
                <table:table-cell table:style-name="entry" table:number-rows-spanned="1" table:number-columns-spanned="1">
                  <text:p text:style-name="table_al"> € 492,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het verlengen van het uitsluitend recht als bedoeld in 1.1.2 met 15 jaar wordt geheven.</text:p>
                </table:table-cell>
                <table:table-cell table:style-name="entry" table:number-rows-spanned="1" table:number-columns-spanned="1">
                  <text:p text:style-name="table_al"> € 246,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het verlengen van het uitsluitend recht als bedoeld in 1.1 met 20 jaar wordt geheven. </text:p>
                </table:table-cell>
                <table:table-cell table:style-name="entry" table:number-rows-spanned="1" table:number-columns-spanned="1">
                  <text:p text:style-name="table_al"> € 1.312,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het verlengen van het uitsluitend recht als bedoeld in 1.1.1 met 20 jaar wordt geheven.</text:p>
                </table:table-cell>
                <table:table-cell table:style-name="entry" table:number-rows-spanned="1" table:number-columns-spanned="1">
                  <text:p text:style-name="table_al"> € 656,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het verlengen van het uitsluitend recht als bedoeld in 1.1.2 met 20 jaar wordt geheven.</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312,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als bedoeld in 1.2 met 15 jaar wordt geheven.</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gen van het uitsluitend recht als bedoeld in 1.2 met 20 jaar wordt geheven.</text:p>
                </table:table-cell>
                <table:table-cell table:style-name="entry" table:number-rows-spanned="1" table:number-columns-spanned="1">
                  <text:p text:style-name="table_al"> € 2.624,00</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het uitsluitend recht als bedoeld in 1.3 met 10 jaar wordt geheven. </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als bedoeld in 1.3 met 15 jaar wordt gehev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verlengen van het uitsluitend recht als bedoeld in 1.3 met 20 jaar wordt gehev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als bedoeld in 1.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erlengen van het uitsluitend recht als bedoeld in 1.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31,2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2. Begraven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2.238,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1.119,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559,5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ext:p text:style-name="table_al">a. maandag tot en met vrijdag van 10.00 uur tot 15.00 uur </text:p>
                  <text:p text:style-name="table_al">b. zaterdag van 10.00 uur tot 12.00 uur, echter alleen indien het de eerste dag voor Pasen of Pinksteren of voor of na Kerstmis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begraven zoals bedoeld in 2.1, 2.2 en 2.3 geldt voor 30 minuten verblijf op de begraafplaats</text:p>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 </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of in een leeg graf, met of zonder grafgedenkteken </text:p>
                </table:table-cell>
                <table:table-cell table:style-name="entry" table:number-rows-spanned="1" table:number-columns-spanned="1">
                  <text:p text:style-name="table_al">€ 2.238,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of op een gereserveerd graf</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 of in een gereserveerd graf</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bezet graf of de tweede bijzetting in een urnengraf</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4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4. Grafbedekking en onderhoud </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1.312,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1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1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223,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
                    <text:span text:style-name="nadrukvet">H</text:span>
                    <text:span text:style-name="nadrukvet">oofdstuk 5. Inschrijven en overboeking van eigen graven </text:span>
                  </text:p>
                </table:table-cell>
              </table:table-row>
              <table:table-row table:style-name="row">
                <table:table-cell table:style-name="entry" table:number-rows-spanned="1" table:number-columns-spanned="1">
                  <text:p text:style-name="table_al">Vervall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3">
                  <text:p text:style-name="table_al">
                    <text:span text:style-name="nadrukvet">Hoofdstuk 6. Opgraven, ruimen, verstrooien </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628,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2.238,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2.238,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strooien op buitengewone uren wordt het recht, bedoeld in 6.6 verhoogd met 10%</text:p>
                </table:table-cell>
                <table:table-cell table:style-name="entry" table:number-rows-spanned="1" table:number-columns-spanned="1">
                  <text:p text:style-name="table_al"/>
                </table:table-cell>
              </table:table-row>
            </table:table>
            <text:p text:style-name="table_bottom"/>
          </text:section>
          <text:p text:style-name="al">Behorende bij het raadsbesluit van 11 december 2025</text:p>
          <text:p text:style-name="al">De griffier van de gemeente Vee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3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B.06927 </meta:user-defined>
    <meta:user-defined meta:name="DCTERMS.alternative">Verordening lijkbezorgingsrechten 2026 gemeente Veere</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18</meta:user-defined>
    <meta:user-defined meta:name="DCTERMS.W3CDTF/OVERHEIDop.jaargang">2025</meta:user-defined>
    <meta:user-defined meta:name="OVERHEIDop.publicationIssue">555323</meta:user-defined>
    <meta:user-defined meta:name="OVERHEIDop.betreftRegeling">CVDR751100_1</meta:user-defined>
    <meta:user-defined meta:name="xs:date/OVERHEIDop.startdatum">2026-01-01</meta:user-defined>
    <meta:user-defined meta:name="OVERHEIDop.GmbID/DC.identifier">gmb-2025-555323</meta:user-defined>
    <meta:user-defined meta:name="OVERHEIDop.versieInformatie"/>
  </office:meta>
</office:document-meta>
</file>