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aalweg 16, 1566 NB Assendelft - het verbouwen van een bestaande schuur en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895 - het verbouwen van een bestaande schuur en het bouwen van een nieuwe schuur - op de locatie Kanaalweg 16, 1566 NB Assendelft</text:p>
            <text:p text:style-name="common-al">
            
          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3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5</meta:user-defined>
    <dc:language>nl</dc:language>
    <meta:user-defined meta:name="OVERHEIDop.locatietype/OVERHEIDop.gebiedsmarkering">Punt</meta:user-defined>
    <meta:user-defined meta:name="DC.title">Verleende omgevingsvergunning - Kanaalweg 16, 1566 NB Assendelft - het verbouwen van een bestaande schuur en het bouwen van een nieuwe schuu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16</meta:user-defined>
    <meta:user-defined meta:name="OVERHEIDop.GmbID/DC.identifier">gmb-2025-555316</meta:user-defined>
    <meta:user-defined meta:name="OVERHEIDop.versieInformatie"/>
  </office:meta>
</office:document-meta>
</file>