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Plataanlaan 5, 5553CE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-12-2025 15:28 een aanvraag omgevingsvergunning ontvangen.</text:p>
            <text:p text:style-name="common-al">Het betreft een aanvraag op locatie Plataanlaan 5 5553CE Valkenswaard met omschrijving kappen boom, 1x valse christusdoorn en zaaknummer <text:span text:style-name="nadrukvet">434888</text:span>.</text:p>
            <text:p text:style-name="common-al">De zaak is geregistreerd onder nummer 434888 en is aangevraagd voor de volgende onderdelen: Vellen van houtopstand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555315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5315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5315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434888</meta:user-defined>
    <meta:user-defined meta:name="DCTERMS.abstract">kappen boom, 1x valse christusdoorn, Plataanlaan 5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Plataanlaan 5, 5553CE Valkenswaard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5315</meta:user-defined>
    <meta:user-defined meta:name="OVERHEIDop.GmbID/DC.identifier">gmb-2025-555315</meta:user-defined>
    <meta:user-defined meta:name="OVERHEIDop.versieInformatie"/>
  </office:meta>
</office:document-meta>
</file>