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ullenbergweg 385 1101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12 hotelkamers op de 7e verdieping t.b.v. Joy Hotel</text:p>
            <text:p text:style-name="common-al">Besluit: verleend</text:p>
            <text:p text:style-name="common-al">Besluit verzonden op: 16-12-2025</text:p>
            <text:p text:style-name="common-al">Zaakadres: Hullenbergweg 385 1101CS Amsterdam</text:p>
            <text:p text:style-name="common-al">Zaaknummer: Z2025-013013</text:p>
            <text:p text:style-name="common-al">DSO-nummer: 20250325023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301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31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1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1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013</meta:user-defined>
    <meta:user-defined meta:name="DCTERMS.abstract">realiseren van 12 nieuwe hotelkamers op de 7e verdieping t.b.v. Joy Hot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ullenbergweg 385 1101CS Amsterdam</meta:user-defined>
    <meta:user-defined meta:name="DCTERMS.W3CDTF/DCTERMS.available">2025-12-18</meta:user-defined>
    <meta:user-defined meta:name="DCTERMS.W3CDTF/OVERHEIDop.jaargang">2025</meta:user-defined>
    <meta:user-defined meta:name="OVERHEIDop.externeBijlage">Z2025-013013 OW Begeleiding besluit|exb-2025-46949</meta:user-defined>
    <meta:user-defined meta:name="OVERHEIDop.publicationIssue">555311</meta:user-defined>
    <meta:user-defined meta:name="OVERHEIDop.GmbID/DC.identifier">gmb-2025-555311</meta:user-defined>
    <meta:user-defined meta:name="OVERHEIDop.versieInformatie"/>
  </office:meta>
</office:document-meta>
</file>