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omgevingsplan Hoofdstuk 22f Bospad 7 Flui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ogeveen maken bekend dat het ontwerp TAM-omgevingsplan Hoofdstuk 22f Bospad 7 Fluitenberg ter inzage wordt gelegd.</text:p>
            <text:p text:style-name="common-al">
            <text:span text:style-name="nadrukvet">Het plan</text:span>
          </text:p>
            <text:p text:style-name="common-al">Het plan maakt de bouw van één woning mogelijk op het Bospad 7 in Fluitenberg.</text:p>
            <text:p text:style-name="common-al">
            <text:span text:style-name="nadrukvet">Inzage</text:span>
          </text:p>
            <text:p text:style-name="common-al">Het ontwerp TAM-Omgevingsplan Hoofdstuk 22f Bospad 7 Fluitenberg met bijbehorende stukken ligt van 25 december 2025 tot en met 4 februari 2026 ter inzage. Inzien kan via:</text:p>
            <text:p text:style-name="common-al">• Een bezoek aan het gemeentehuis in Hoogeveen, Raadhuisplein 24 in Hoogeveen. </text:p>
            <text:p text:style-name="common-al"> Het gemeentehuis is alleen op afspraak te bezoeken. </text:p>
            <text:p text:style-name="common-al">• www.omgevingswet.overheid.nl/regels-op-de-kaart, zoek op planidentificatie: </text:p>
            <text:p text:style-name="common-al"> NL.IMRO.0118.TAM22fBospad7-ON01</text:p>
            <text:p text:style-name="common-al">
            <text:span text:style-name="nadrukvet">Reageren</text:span>
          </text:p>
            <text:p text:style-name="common-al">Iedereen kan tijdens de bovengenoemde periode van zes weken schriftelijk of mondeling een zienswijze indienen over het ontwerp TAM-omgevingsplan bij de gemeenteraad. Dit kan schriftelijk via Postbus 20000, 7900 PA Hoogeveen. Voor het geven van een mondelinge zienswijze kunt u een afspraak maken. Hiervoor kunt u contact opnemen met de team Ruimtelijke Ontwikkeling (T 14 0528).</text:p>
            <text:p text:style-name="common-al"/>
            <text:p text:style-name="common-al">Hoogeveen, 24 december 2025</text:p>
            <text:p text:style-name="last-al">Burgemeester en wethouders van Hooge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5531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1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1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18.TAM22fBospad7-ON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Ontwerp TAM-omgevingsplan Hoofdstuk 22f Bospad 7 Fluitenberg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5310</meta:user-defined>
    <meta:user-defined meta:name="OVERHEIDop.GmbID/DC.identifier">gmb-2025-555310</meta:user-defined>
    <meta:user-defined meta:name="OVERHEIDop.versieInformatie"/>
  </office:meta>
</office:document-meta>
</file>