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struweelhaag, perceel naast Heerenweg 45 te IJhorst IJhorst,  Staphorst AR 4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perceel naast Heerenweg 45 te IJhorst IJhorst, Staphorst AR 4579</text:p>
            <text:p text:style-name="common-al">
            <text:span text:style-name="nadrukvet">Zaakomschrijving:</text:span> Het aanleggen van een struweelhaag</text:p>
            <text:p text:style-name="common-al">
            <text:span text:style-name="nadrukvet">Zaaknummer:</text:span> Z/STH25/0579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9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53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992</meta:user-defined>
    <meta:user-defined meta:name="DCTERMS.abstract">Het aanleggen van een struweelhaag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struweelhaag, perceel naast Heerenweg 45 te IJhorst IJhorst,  Staphorst AR 457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304</meta:user-defined>
    <meta:user-defined meta:name="OVERHEIDop.GmbID/DC.identifier">gmb-2025-555304</meta:user-defined>
    <meta:user-defined meta:name="OVERHEIDop.versieInformatie"/>
  </office:meta>
</office:document-meta>
</file>