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Timmerfabriekstraat 22, 2861GV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heeft de Omgevingsdienst Midden-Holland (ODMH) namens de gemeente Krimpenerwaard een melding ontvangen ter plaatse van de Timmerfabriekstraat 22, 2861GV Bergambacht.</text:p>
            <text:p text:style-name="common-al">Het gaat om een garage/autoschadeherstelbedrijf.</text:p>
            <text:p text:style-name="common-al">De melding heeft kenmerk 2025-00026301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529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9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9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2025-00026301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Timmerfabriekstraat 22, 2861GV Bergambach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296</meta:user-defined>
    <meta:user-defined meta:name="OVERHEIDop.GmbID/DC.identifier">gmb-2025-555296</meta:user-defined>
    <meta:user-defined meta:name="OVERHEIDop.versieInformatie"/>
  </office:meta>
</office:document-meta>
</file>