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UITBREIDING BEDRIJFSTERREIN BAARLANDSEZANDWEG 5 ‘S-GRAVENPOLDER</text:p>
      <text:section text:name="regeling_id1-3-2" text:style-name="regeling">
        <text:section text:name="aanhef_id1-3-2-1" text:style-name="aanhef">
          <text:section text:name="preambule_id1-3-2-1-1" text:style-name="preambule">
            <text:p text:style-name="al">Burgemeester en wethouders van de gemeente Borsele maken bekend dat zij op 6 oktober 2025 een anterieure overeenkomst als bedoeld in artikel 13.13 van de Omgevingswet hebben gesloten.</text:p>
            <text:p text:style-name="al"/>
            <text:p text:style-name="al">
            <text:span text:style-name="nadrukvet">Inhoud overeenkomst</text:span>
          </text:p>
            <text:p text:style-name="al">
            <text:span text:style-name="nadrukvet"/>De overeenkomst heeft betrekking op het perceel gelegen aan de Baarlandsezandweg 5 in ‘s-Gravenpolder, kadastraal bekend gemeente Borsele, sectie W, nummers 1181 (ged.) en 1132. De uitbreiding heeft een oppervlakte van circa 6 hectare De gemeente is bereid medewerking te verlenen aan de uitbreiding van het bedrijfsterrein op deze percelen door middel van het wijzigen van het omgevingsplan Borsele.</text:p>
            <text:p text:style-name="al">De anterieure overeenkomst bevat voorwaarden waaronder de gemeente vanuit haar publiekrechtelijke taken en bevoegdheden haar medewerking verleent aan de uitbreiding van het bedrijfsterrein. Daarnaast zijn in de overeenkomst afspraken vastgelegd over de ontwikkeling van het bedrijfsterrein, de rechten en plichten van partijen, het kostenverhaal en nadeelcompensatie.</text:p>
            <text:p text:style-name="al"/>
            <text:p text:style-name="al">
            <text:span text:style-name="nadrukvet">Wettelijk verplicht kostenverhaal</text:span>
          </text:p>
            <text:p text:style-name="al">De gemeente is op basis van artikel 13.11 van de Omgevingswet verplicht kosten te verhalen die zij maakt voor het realiseren van een nieuw toegedeelde functie. Het gaat om kosten die betrekking hebben op werken, werkzaamheden en maatregelen die daartoe zijn aangewezen in het Omgevingsbesluit. Met het sluiten van een anterieure overeenkomst gaat de gemeente onder meer een overeenkomst aan waarin het wettelijk verplicht kostenverhaal privaatrechtelijk wordt geregeld.</text:p>
            <text:p text:style-name="al"/>
            <text:p text:style-name="al">
            <text:span text:style-name="nadrukvet">Geen bezwaar en beroep</text:span>
          </text:p>
            <text:p text:style-name="al">Tegen een gesloten anterieure overeenkomst en/of de zakelijke beschrijving van de inhoud van een anterieure overeenkomst kunnen geen zienswijzen of bezwaren worden ingediend.</text:p>
            <text:p text:style-name="al"/>
            <text:p text:style-name="al">
            <text:span text:style-name="nadrukvet">Inzage</text:span>
          </text:p>
            <text:p text:style-name="al">De zakelijke beschrijving van de overeenkomst is als externe bijlage bij deze publicatie gevoegd. Voor meer informatie over deze overeenkomst kunt u contact opnemen met Team Grond en Economie via het algemene telefoonnummer 0113-28 83 83. </text:p>
            <text:p text:style-name="al"/>
            <text:p text:style-name="al">Heinkenszand, 18 dec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2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DC.title">KENNISGEVING ANTERIEURE OVEREENKOMST UITBREIDING BEDRIJFSTERREIN BAARLANDSEZANDWEG 5 ‘S-GRAVENPOLDER</meta:user-defined>
    <meta:user-defined meta:name="DCTERMS.W3CDTF/DCTERMS.available">2025-12-18</meta:user-defined>
    <meta:user-defined meta:name="OVERHEIDop.externeBijlage">Zakelijke beschrijving anterieure overeenkomst |exb-2025-46948</meta:user-defined>
    <meta:user-defined meta:name="DCTERMS.W3CDTF/OVERHEIDop.jaargang">2025</meta:user-defined>
    <meta:user-defined meta:name="OVERHEIDop.publicationIssue">555292</meta:user-defined>
    <meta:user-defined meta:name="OVERHEIDop.GmbID/DC.identifier">gmb-2025-555292</meta:user-defined>
    <meta:user-defined meta:name="OVERHEIDop.versieInformatie"/>
  </office:meta>
</office:document-meta>
</file>