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hard Lückensstraat 1 t/m 8, Johan Ridderikhoffstraat 25, Willem Braasemstraat 6 t/m 28 en 67 t/m 81, Adriaan Volkersstraat 1 t/m 22, Kees Winklerplein 36 t/m 38, Klaas Ooijevaarhof 1 t/m 2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hard Lückensstraat 1 t/m 8, Johan Ridderikhoffstraat 25, Willem Braasemstraat 6 t/m 28 en 67 t/m 81, Adriaan Volkersstraat 1 t/m 22, Kees Winklerplein 36 t/m 38, Klaas Ooijevaarhof 1 t/m 21,</text:span>wijzigen van steenstrips naar volle steen, prefab beton wijzigen naar pleisterwerk en wijzigen van aluminium en kunststof kozijnen naar houten kozijnen</text:p>
            <text:p text:style-name="common-al">
            <text:span text:style-name="nadrukcur">Verzonden 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5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rhard Lückensstraat 1 t/m 8, Johan Ridderikhoffstraat 25, Willem Braasemstraat 6 t/m 28 en 67 t/m 81, Adriaan Volkersstraat 1 t/m 22, Kees Winklerplein 36 t/m 38, Klaas Ooijevaarhof 1 t/m 21 VERLEENDE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29</meta:user-defined>
    <meta:user-defined meta:name="OVERHEIDop.GmbID/DC.identifier">gmb-2025-55529</meta:user-defined>
    <meta:user-defined meta:name="OVERHEIDop.versieInformatie"/>
  </office:meta>
</office:document-meta>
</file>